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, gebruiken van verschillende wegen in de gemeente, 7 september      2019, Gemeente     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list text:style-name="id1-3-2-1-1-2">
              <text:list-item text:style-override="id1-3-2-1-1-2-1">
                <text:number>•</text:number>
                <text:p text:style-name="al">
                <text:span text:style-name="nadrukvet">Gemeente      Loon op zand</text:span>      – het gebruiken van verschillende wegen in de gemeente op 7 september      2019, binnengekomen op 26 augustus 2019, zaaknummer: ZK19.0397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6957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95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95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meta:user-defined meta:name="OVERHEIDop.referentienummer">ZK19.03971</meta:user-defined>
    <dc:language>nl</dc:language>
    <meta:user-defined meta:name="OVERHEID.EPSG28992/DC.spatial">133374 404517</meta:user-defined>
    <meta:user-defined meta:name="DC.title">Aanvraag evenementenvergunning, gebruiken van verschillende wegen in de gemeente, 7 september      2019, Gemeente      Loon op zand</meta:user-defined>
    <meta:user-defined meta:name="OVERHEID.PostcodeHuisnummer/OVERHEIDop.postcodeHuisnummer">5175CB 9</meta:user-defined>
    <meta:user-defined meta:name="OVERHEIDop.straatnaam">Venloonstraat</meta:user-defined>
    <meta:user-defined meta:name="OVERHEIDop.woonplaats">Loon op Zand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957</meta:user-defined>
    <meta:user-defined meta:name="OVERHEIDop.GmbID/DC.identifier">gmb-2019-216957</meta:user-defined>
    <meta:user-defined meta:name="OVERHEIDop.versieInformatie"/>
  </office:meta>
</office:document-meta>
</file>