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1-1">
      <style:table-column-properties style:rel-column-width="12*"/>
    </style:style>
    <style:style style:family="table-column" style:parent-style-name="colspec" style:name="id1-3-2-2-2-7-1-2">
      <style:table-column-properties style:rel-column-width="25*"/>
    </style:style>
    <style:style style:family="table-column" style:parent-style-name="colspec" style:name="id1-3-2-2-2-7-1-3">
      <style:table-column-properties style:rel-column-width="14*"/>
    </style:style>
    <style:style style:family="table-column" style:parent-style-name="colspec" style:name="id1-3-2-2-2-7-1-4">
      <style:table-column-properties style:rel-column-width="15*"/>
    </style:style>
    <style:style style:family="table-column" style:parent-style-name="colspec" style:name="id1-3-2-2-2-7-1-5">
      <style:table-column-properties style:rel-column-width="15*"/>
    </style:style>
    <style:style style:family="table-column" style:parent-style-name="colspec" style:name="id1-3-2-2-2-7-1-6">
      <style:table-column-properties style:rel-column-width="12*"/>
    </style:style>
    <style:style style:family="table-column" style:parent-style-name="colspec" style:name="id1-3-2-2-2-10-1-1">
      <style:table-column-properties style:rel-column-width="12*"/>
    </style:style>
    <style:style style:family="table-column" style:parent-style-name="colspec" style:name="id1-3-2-2-2-10-1-2">
      <style:table-column-properties style:rel-column-width="25*"/>
    </style:style>
    <style:style style:family="table-column" style:parent-style-name="colspec" style:name="id1-3-2-2-2-10-1-3">
      <style:table-column-properties style:rel-column-width="14*"/>
    </style:style>
    <style:style style:family="table-column" style:parent-style-name="colspec" style:name="id1-3-2-2-2-10-1-4">
      <style:table-column-properties style:rel-column-width="15*"/>
    </style:style>
    <style:style style:family="table-column" style:parent-style-name="colspec" style:name="id1-3-2-2-2-10-1-5">
      <style:table-column-properties style:rel-column-width="15*"/>
    </style:style>
    <style:style style:family="table-column" style:parent-style-name="colspec" style:name="id1-3-2-2-2-10-1-6">
      <style:table-column-properties style:rel-column-width="12*"/>
    </style:style>
    <style:style style:family="table-column" style:parent-style-name="colspec" style:name="id1-3-2-2-2-13-1-1">
      <style:table-column-properties style:rel-column-width="12*"/>
    </style:style>
    <style:style style:family="table-column" style:parent-style-name="colspec" style:name="id1-3-2-2-2-13-1-2">
      <style:table-column-properties style:rel-column-width="25*"/>
    </style:style>
    <style:style style:family="table-column" style:parent-style-name="colspec" style:name="id1-3-2-2-2-13-1-3">
      <style:table-column-properties style:rel-column-width="14*"/>
    </style:style>
    <style:style style:family="table-column" style:parent-style-name="colspec" style:name="id1-3-2-2-2-13-1-4">
      <style:table-column-properties style:rel-column-width="15*"/>
    </style:style>
    <style:style style:family="table-column" style:parent-style-name="colspec" style:name="id1-3-2-2-2-13-1-5">
      <style:table-column-properties style:rel-column-width="15*"/>
    </style:style>
    <style:style style:family="table-column" style:parent-style-name="colspec" style:name="id1-3-2-2-2-13-1-6">
      <style:table-column-properties style:rel-column-width="12*"/>
    </style:style>
    <style:style style:family="table-column" style:parent-style-name="colspec" style:name="id1-3-2-2-2-16-1-1">
      <style:table-column-properties style:rel-column-width="12*"/>
    </style:style>
    <style:style style:family="table-column" style:parent-style-name="colspec" style:name="id1-3-2-2-2-16-1-2">
      <style:table-column-properties style:rel-column-width="25*"/>
    </style:style>
    <style:style style:family="table-column" style:parent-style-name="colspec" style:name="id1-3-2-2-2-16-1-3">
      <style:table-column-properties style:rel-column-width="14*"/>
    </style:style>
    <style:style style:family="table-column" style:parent-style-name="colspec" style:name="id1-3-2-2-2-16-1-4">
      <style:table-column-properties style:rel-column-width="15*"/>
    </style:style>
    <style:style style:family="table-column" style:parent-style-name="colspec" style:name="id1-3-2-2-2-16-1-5">
      <style:table-column-properties style:rel-column-width="15*"/>
    </style:style>
    <style:style style:family="table-column" style:parent-style-name="colspec" style:name="id1-3-2-2-2-16-1-6">
      <style:table-column-properties style:rel-column-width="12*"/>
    </style:style>
    <style:style style:family="table-column" style:parent-style-name="colspec" style:name="id1-3-2-2-2-21-1-1">
      <style:table-column-properties style:rel-column-width="12*"/>
    </style:style>
    <style:style style:family="table-column" style:parent-style-name="colspec" style:name="id1-3-2-2-2-21-1-2">
      <style:table-column-properties style:rel-column-width="25*"/>
    </style:style>
    <style:style style:family="table-column" style:parent-style-name="colspec" style:name="id1-3-2-2-2-21-1-3">
      <style:table-column-properties style:rel-column-width="14*"/>
    </style:style>
    <style:style style:family="table-column" style:parent-style-name="colspec" style:name="id1-3-2-2-2-21-1-4">
      <style:table-column-properties style:rel-column-width="15*"/>
    </style:style>
    <style:style style:family="table-column" style:parent-style-name="colspec" style:name="id1-3-2-2-2-21-1-5">
      <style:table-column-properties style:rel-column-width="15*"/>
    </style:style>
    <style:style style:family="table-column" style:parent-style-name="colspec" style:name="id1-3-2-2-2-21-1-6">
      <style:table-column-properties style:rel-column-width="12*"/>
    </style:style>
    <style:style style:family="table-column" style:parent-style-name="colspec" style:name="id1-3-2-2-2-26-1-1">
      <style:table-column-properties style:rel-column-width="12*"/>
    </style:style>
    <style:style style:family="table-column" style:parent-style-name="colspec" style:name="id1-3-2-2-2-26-1-2">
      <style:table-column-properties style:rel-column-width="25*"/>
    </style:style>
    <style:style style:family="table-column" style:parent-style-name="colspec" style:name="id1-3-2-2-2-26-1-3">
      <style:table-column-properties style:rel-column-width="14*"/>
    </style:style>
    <style:style style:family="table-column" style:parent-style-name="colspec" style:name="id1-3-2-2-2-26-1-4">
      <style:table-column-properties style:rel-column-width="15*"/>
    </style:style>
    <style:style style:family="table-column" style:parent-style-name="colspec" style:name="id1-3-2-2-2-26-1-5">
      <style:table-column-properties style:rel-column-width="15*"/>
    </style:style>
    <style:style style:family="table-column" style:parent-style-name="colspec" style:name="id1-3-2-2-2-26-1-6">
      <style:table-column-properties style:rel-column-width="12*"/>
    </style:style>
    <style:style style:family="table-column" style:parent-style-name="colspec" style:name="id1-3-2-2-2-29-1-1">
      <style:table-column-properties style:rel-column-width="12*"/>
    </style:style>
    <style:style style:family="table-column" style:parent-style-name="colspec" style:name="id1-3-2-2-2-29-1-2">
      <style:table-column-properties style:rel-column-width="25*"/>
    </style:style>
    <style:style style:family="table-column" style:parent-style-name="colspec" style:name="id1-3-2-2-2-29-1-3">
      <style:table-column-properties style:rel-column-width="14*"/>
    </style:style>
    <style:style style:family="table-column" style:parent-style-name="colspec" style:name="id1-3-2-2-2-29-1-4">
      <style:table-column-properties style:rel-column-width="15*"/>
    </style:style>
    <style:style style:family="table-column" style:parent-style-name="colspec" style:name="id1-3-2-2-2-29-1-5">
      <style:table-column-properties style:rel-column-width="15*"/>
    </style:style>
    <style:style style:family="table-column" style:parent-style-name="colspec" style:name="id1-3-2-2-2-29-1-6">
      <style:table-column-properties style:rel-column-width="12*"/>
    </style:style>
    <style:style style:family="table-column" style:parent-style-name="colspec" style:name="id1-3-2-2-2-32-1-1">
      <style:table-column-properties style:rel-column-width="12*"/>
    </style:style>
    <style:style style:family="table-column" style:parent-style-name="colspec" style:name="id1-3-2-2-2-32-1-2">
      <style:table-column-properties style:rel-column-width="25*"/>
    </style:style>
    <style:style style:family="table-column" style:parent-style-name="colspec" style:name="id1-3-2-2-2-32-1-3">
      <style:table-column-properties style:rel-column-width="14*"/>
    </style:style>
    <style:style style:family="table-column" style:parent-style-name="colspec" style:name="id1-3-2-2-2-32-1-4">
      <style:table-column-properties style:rel-column-width="15*"/>
    </style:style>
    <style:style style:family="table-column" style:parent-style-name="colspec" style:name="id1-3-2-2-2-32-1-5">
      <style:table-column-properties style:rel-column-width="15*"/>
    </style:style>
    <style:style style:family="table-column" style:parent-style-name="colspec" style:name="id1-3-2-2-2-32-1-6">
      <style:table-column-properties style:rel-column-width="12*"/>
    </style:style>
    <style:style style:family="table-column" style:parent-style-name="colspec" style:name="id1-3-2-2-2-43-1-1">
      <style:table-column-properties style:rel-column-width="26*"/>
    </style:style>
    <style:style style:family="table-column" style:parent-style-name="colspec" style:name="id1-3-2-2-2-43-1-2">
      <style:table-column-properties style:rel-column-width="17*"/>
    </style:style>
    <style:style style:family="table-column" style:parent-style-name="colspec" style:name="id1-3-2-2-2-43-1-3">
      <style:table-column-properties style:rel-column-width="12*"/>
    </style:style>
    <style:style style:family="table-column" style:parent-style-name="colspec" style:name="id1-3-2-2-2-43-1-4">
      <style:table-column-properties style:rel-column-width="22*"/>
    </style:style>
    <style:style style:family="table-column" style:parent-style-name="colspec" style:name="id1-3-2-2-2-43-1-5">
      <style:table-column-properties style:rel-column-width="11*"/>
    </style:style>
    <style:style style:family="table-column" style:parent-style-name="colspec" style:name="id1-3-2-2-2-46-1-1">
      <style:table-column-properties style:rel-column-width="26*"/>
    </style:style>
    <style:style style:family="table-column" style:parent-style-name="colspec" style:name="id1-3-2-2-2-46-1-2">
      <style:table-column-properties style:rel-column-width="16*"/>
    </style:style>
    <style:style style:family="table-column" style:parent-style-name="colspec" style:name="id1-3-2-2-2-46-1-3">
      <style:table-column-properties style:rel-column-width="12*"/>
    </style:style>
    <style:style style:family="table-column" style:parent-style-name="colspec" style:name="id1-3-2-2-2-46-1-4">
      <style:table-column-properties style:rel-column-width="22*"/>
    </style:style>
    <style:style style:family="table-column" style:parent-style-name="colspec" style:name="id1-3-2-2-2-46-1-5">
      <style:table-column-properties style:rel-column-width="11*"/>
    </style:style>
    <style:style style:family="table-column" style:parent-style-name="colspec" style:name="id1-3-2-2-2-59-1-1">
      <style:table-column-properties style:rel-column-width="12*"/>
    </style:style>
    <style:style style:family="table-column" style:parent-style-name="colspec" style:name="id1-3-2-2-2-59-1-2">
      <style:table-column-properties style:rel-column-width="25*"/>
    </style:style>
    <style:style style:family="table-column" style:parent-style-name="colspec" style:name="id1-3-2-2-2-59-1-3">
      <style:table-column-properties style:rel-column-width="14*"/>
    </style:style>
    <style:style style:family="table-column" style:parent-style-name="colspec" style:name="id1-3-2-2-2-59-1-4">
      <style:table-column-properties style:rel-column-width="15*"/>
    </style:style>
    <style:style style:family="table-column" style:parent-style-name="colspec" style:name="id1-3-2-2-2-59-1-5">
      <style:table-column-properties style:rel-column-width="15*"/>
    </style:style>
    <style:style style:family="table-column" style:parent-style-name="colspec" style:name="id1-3-2-2-2-59-1-6">
      <style:table-column-properties style:rel-column-width="12*"/>
    </style:style>
    <style:style style:family="table-column" style:parent-style-name="colspec" style:name="id1-3-2-2-2-62-1-1">
      <style:table-column-properties style:rel-column-width="12*"/>
    </style:style>
    <style:style style:family="table-column" style:parent-style-name="colspec" style:name="id1-3-2-2-2-62-1-2">
      <style:table-column-properties style:rel-column-width="25*"/>
    </style:style>
    <style:style style:family="table-column" style:parent-style-name="colspec" style:name="id1-3-2-2-2-62-1-3">
      <style:table-column-properties style:rel-column-width="14*"/>
    </style:style>
    <style:style style:family="table-column" style:parent-style-name="colspec" style:name="id1-3-2-2-2-62-1-4">
      <style:table-column-properties style:rel-column-width="15*"/>
    </style:style>
    <style:style style:family="table-column" style:parent-style-name="colspec" style:name="id1-3-2-2-2-62-1-5">
      <style:table-column-properties style:rel-column-width="15*"/>
    </style:style>
    <style:style style:family="table-column" style:parent-style-name="colspec" style:name="id1-3-2-2-2-62-1-6">
      <style:table-column-properties style:rel-column-width="12*"/>
    </style:style>
    <style:style style:family="table-column" style:parent-style-name="colspec" style:name="id1-3-2-2-2-66-1-1">
      <style:table-column-properties style:rel-column-width="12*"/>
    </style:style>
    <style:style style:family="table-column" style:parent-style-name="colspec" style:name="id1-3-2-2-2-66-1-2">
      <style:table-column-properties style:rel-column-width="25*"/>
    </style:style>
    <style:style style:family="table-column" style:parent-style-name="colspec" style:name="id1-3-2-2-2-66-1-3">
      <style:table-column-properties style:rel-column-width="14*"/>
    </style:style>
    <style:style style:family="table-column" style:parent-style-name="colspec" style:name="id1-3-2-2-2-66-1-4">
      <style:table-column-properties style:rel-column-width="15*"/>
    </style:style>
    <style:style style:family="table-column" style:parent-style-name="colspec" style:name="id1-3-2-2-2-66-1-5">
      <style:table-column-properties style:rel-column-width="15*"/>
    </style:style>
    <style:style style:family="table-column" style:parent-style-name="colspec" style:name="id1-3-2-2-2-66-1-6">
      <style:table-column-properties style:rel-column-width="12*"/>
    </style:style>
    <style:style style:family="table-column" style:parent-style-name="colspec" style:name="id1-3-2-2-2-69-1-1">
      <style:table-column-properties style:rel-column-width="12*"/>
    </style:style>
    <style:style style:family="table-column" style:parent-style-name="colspec" style:name="id1-3-2-2-2-69-1-2">
      <style:table-column-properties style:rel-column-width="25*"/>
    </style:style>
    <style:style style:family="table-column" style:parent-style-name="colspec" style:name="id1-3-2-2-2-69-1-3">
      <style:table-column-properties style:rel-column-width="14*"/>
    </style:style>
    <style:style style:family="table-column" style:parent-style-name="colspec" style:name="id1-3-2-2-2-69-1-4">
      <style:table-column-properties style:rel-column-width="15*"/>
    </style:style>
    <style:style style:family="table-column" style:parent-style-name="colspec" style:name="id1-3-2-2-2-69-1-5">
      <style:table-column-properties style:rel-column-width="15*"/>
    </style:style>
    <style:style style:family="table-column" style:parent-style-name="colspec" style:name="id1-3-2-2-2-69-1-6">
      <style:table-column-properties style:rel-column-width="12*"/>
    </style:style>
    <style:style style:family="table-column" style:parent-style-name="colspec" style:name="id1-3-2-2-2-72-1-1">
      <style:table-column-properties style:rel-column-width="12*"/>
    </style:style>
    <style:style style:family="table-column" style:parent-style-name="colspec" style:name="id1-3-2-2-2-72-1-2">
      <style:table-column-properties style:rel-column-width="25*"/>
    </style:style>
    <style:style style:family="table-column" style:parent-style-name="colspec" style:name="id1-3-2-2-2-72-1-3">
      <style:table-column-properties style:rel-column-width="14*"/>
    </style:style>
    <style:style style:family="table-column" style:parent-style-name="colspec" style:name="id1-3-2-2-2-72-1-4">
      <style:table-column-properties style:rel-column-width="15*"/>
    </style:style>
    <style:style style:family="table-column" style:parent-style-name="colspec" style:name="id1-3-2-2-2-72-1-5">
      <style:table-column-properties style:rel-column-width="15*"/>
    </style:style>
    <style:style style:family="table-column" style:parent-style-name="colspec" style:name="id1-3-2-2-2-72-1-6">
      <style:table-column-properties style:rel-column-width="12*"/>
    </style:style>
    <style:style style:family="table-column" style:parent-style-name="colspec" style:name="id1-3-2-2-2-77-1-1">
      <style:table-column-properties style:rel-column-width="12*"/>
    </style:style>
    <style:style style:family="table-column" style:parent-style-name="colspec" style:name="id1-3-2-2-2-77-1-2">
      <style:table-column-properties style:rel-column-width="25*"/>
    </style:style>
    <style:style style:family="table-column" style:parent-style-name="colspec" style:name="id1-3-2-2-2-77-1-3">
      <style:table-column-properties style:rel-column-width="14*"/>
    </style:style>
    <style:style style:family="table-column" style:parent-style-name="colspec" style:name="id1-3-2-2-2-77-1-4">
      <style:table-column-properties style:rel-column-width="15*"/>
    </style:style>
    <style:style style:family="table-column" style:parent-style-name="colspec" style:name="id1-3-2-2-2-77-1-5">
      <style:table-column-properties style:rel-column-width="15*"/>
    </style:style>
    <style:style style:family="table-column" style:parent-style-name="colspec" style:name="id1-3-2-2-2-77-1-6">
      <style:table-column-properties style:rel-column-width="12*"/>
    </style:style>
  </office:automatic-styles>
  <office:body>
    <office:text>
      <text:p text:style-name="new_page_staatscourant"/>
      <text:p text:style-name="single-kop-titel">Besluit van het college en de burgmeester van Peel en Maas tot wijziging van het mandaatregister behorende bij de mandaatregeling Peel en Maas</text:p>
      <text:section text:name="regeling_id1-3-2" text:style-name="regeling">
        <text:section text:name="aanhef_id1-3-2-1" text:style-name="aanhef">
          <text:section text:name="preambule_id1-3-2-1-1" text:style-name="preambule">
            <text:p text:style-name="al">Burgemeester en wethouders van Peel en Maas;</text:p>
            <text:p text:style-name="al">Burgemeester van Peel en Maas;</text:p>
            <text:p text:style-name="al">Ieder voor zover het haar bevoegdheid betreft;</text:p>
            <text:p text:style-name="al"/>
            <text:p text:style-name="al">Overwegende dat:</text:p>
            <text:p text:style-name="al">Het mandaatregister bedoeld is om de organisatie op een efficiënte manier te kunnen laten functioneren;</text:p>
            <text:p text:style-name="al"/>
            <text:p text:style-name="al">Het systeem van mandaatverlening cyclisch is en onderhouden dient te worden;</text:p>
            <text:p text:style-name="al"/>
            <text:p text:style-name="al">Het mandaatregister geactualiseerd dient te worden teneinde het register aan te laten sluiten bij de gewijzigde regelgeving en wensen van de organisatie;</text:p>
            <text:p text:style-name="al"/>
            <text:p text:style-name="al"/>
            <text:p text:style-name="al">BESLUITEN:</text:p>
            <text:p text:style-name="al"/>
            <text:p text:style-name="al">Het mandaatregister behorende bij de mandaatregeling Peel en Maas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Het mandaatregister behorende bij de mandaatregeling Peel en Maas wordt gewijzigd als volgt.</text:p>
            <text:p text:style-name="al"/>
            <text:p text:style-name="al">A. Daar waar in het mandaatregister “alle teammanagers” staat, wordt dit gewijzigd in “teammanagers”.</text:p>
            <text:p text:style-name="al"/>
            <text:p text:style-name="al">B. Onder het kopje “overeenkomsten” wordt een nieuwe bevoegdheid toegevoegd: </text:p>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column table:style-name="id1-3-2-2-2-7-1-5"/>
                <table:table-column table:style-name="id1-3-2-2-2-7-1-6"/>
                <table:table-row table:style-name="row">
                  <table:table-cell table:style-name="entry" table:number-rows-spanned="1" table:number-columns-spanned="1">
                    <text:p text:style-name="table_al">Mandaat/volmacht</text:p>
                  </table:table-cell>
                  <table:table-cell table:style-name="entry" table:number-rows-spanned="1" table:number-columns-spanned="1">
                    <text:p text:style-name="table_al">Het besluiten tot en ondertekenen van verwerkersovereenkomsten op grond van de AVG</text:p>
                  </table:table-cell>
                  <table:table-cell table:style-name="entry" table:number-rows-spanned="1" table:number-columns-spanned="1">
                    <text:p text:style-name="table_al">AV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ie en teammanagers</text:p>
                  </table:table-cell>
                  <table:table-cell table:style-name="entry" table:number-rows-spanned="1" table:number-columns-spanned="1">
                    <text:p text:style-name="table_al">Na overleg met CISO, PO of FG</text:p>
                  </table:table-cell>
                </table:table-row>
              </table:table>
              <text:p text:style-name="table_bottom"/>
            </text:section>
            <text:p text:style-name="al"/>
            <text:p text:style-name="al">C. De bevoegdheid tot het nemen van beslissingen ingevolge de Wet Bescherming Persoonsgegevens, wordt als volgt gewijzigd:</text:p>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column table:style-name="id1-3-2-2-2-10-1-5"/>
                <table:table-column table:style-name="id1-3-2-2-2-10-1-6"/>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nemen van beslissingen op grond van de Algemene Verordening Gegevensbescherming </text:p>
                  </table:table-cell>
                  <table:table-cell table:style-name="entry" table:number-rows-spanned="1" table:number-columns-spanned="1">
                    <text:p text:style-name="table_al">AVG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s</text:p>
                  </table:table-cell>
                  <table:table-cell table:style-name="entry" table:number-rows-spanned="1" table:number-columns-spanned="1">
                    <text:p text:style-name="table_al"/>
                  </table:table-cell>
                </table:table-row>
              </table:table>
              <text:p text:style-name="table_bottom"/>
            </text:section>
            <text:p text:style-name="al"/>
            <text:p text:style-name="al">D. Het nemen van besluiten inzake aansprakelijkstellingen namens en jegens de gemeente wordt als volgt gewijzigd:</text:p>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column table:style-name="id1-3-2-2-2-13-1-5"/>
                <table:table-column table:style-name="id1-3-2-2-2-13-1-6"/>
                <table:table-row table:style-name="row">
                  <table:table-cell table:style-name="entry" table:number-rows-spanned="1" table:number-columns-spanned="1">
                    <text:p text:style-name="table_al">Mandaat en volmacht</text:p>
                  </table:table-cell>
                  <table:table-cell table:style-name="entry" table:number-rows-spanned="1" table:number-columns-spanned="1">
                    <text:p text:style-name="table_al">Het afdoen van aansprakelijkstellingen (nemen en ondertekenen van besluiten) namens en jegens de gemeente</text:p>
                  </table:table-cell>
                  <table:table-cell table:style-name="entry" table:number-rows-spanned="1" table:number-columns-spanned="1">
                    <text:p text:style-name="table_al">Art. 160 en 171 Gemeentewe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ie en teammanagers</text:p>
                  </table:table-cell>
                  <table:table-cell table:style-name="entry" table:number-rows-spanned="1" table:number-columns-spanned="1">
                    <text:p text:style-name="table_al"/>
                  </table:table-cell>
                </table:table-row>
              </table:table>
              <text:p text:style-name="table_bottom"/>
            </text:section>
            <text:p text:style-name="al"/>
            <text:p text:style-name="al">E. De bevoegdheid met betrekking tot het opvragen van strafregistergegevens en inlichtingen uit de algemene documentatieregisters bij het Centrale Justitiële Documentatie wordt bij team Advies en Control verwijderd en ondergebracht bij Algemene mandaten, volmachten en machtigingen onder het kopje “overige”. Deze bevoegdheid wordt als volgt gewijzigd:</text:p>
            <text:section text:name="table_id1-3-2-2-2-16" text:style-name="table">
              <text:p text:style-name="table_top"/>
              <table:table table:style-name="tgroup">
                <table:table-column table:style-name="id1-3-2-2-2-16-1-1"/>
                <table:table-column table:style-name="id1-3-2-2-2-16-1-2"/>
                <table:table-column table:style-name="id1-3-2-2-2-16-1-3"/>
                <table:table-column table:style-name="id1-3-2-2-2-16-1-4"/>
                <table:table-column table:style-name="id1-3-2-2-2-16-1-5"/>
                <table:table-column table:style-name="id1-3-2-2-2-16-1-6"/>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Het opvragen van strafregistergegevens en inlichtingen uit de algemene documentatieregisters bij de Centrale Justitiële Documentatie</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zoals opgenomen in het autorisatieprotocol Justid</text:p>
                  </table:table-cell>
                  <table:table-cell table:style-name="entry" table:number-rows-spanned="1" table:number-columns-spanned="1">
                    <text:p text:style-name="table_al"/>
                  </table:table-cell>
                </table:table-row>
              </table:table>
              <text:p text:style-name="table_bottom"/>
            </text:section>
            <text:p text:style-name="al"/>
            <text:p text:style-name="al">F. De machtiging tot het opvragen van een totaaladvies bij het vragen van advies aan het landelijk bureau Bibob, wordt verwijderd.</text:p>
            <text:p text:style-name="al"/>
            <text:p text:style-name="al">G. De bevoegdheid betreffende de uitvoering van bankzaken wordt als volgt gewijzigd:</text:p>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column table:style-name="id1-3-2-2-2-21-1-5"/>
                <table:table-column table:style-name="id1-3-2-2-2-21-1-6"/>
                <table:table-row table:style-name="row">
                  <table:table-cell table:style-name="entry" table:number-rows-spanned="1" table:number-columns-spanned="1">
                    <text:p text:style-name="table_al">Mandaat, volmacht en machtiging</text:p>
                  </table:table-cell>
                  <table:table-cell table:style-name="entry" table:number-rows-spanned="1" table:number-columns-spanned="1">
                    <text:p text:style-name="table_al">Uitvoering bankzaken (o.a. openen, wijzigen, opheffen bankrekeningen, contracten telebankieren, machtigen personen voor binnenhalen dagafschriften, geld storten, pinnen).</text:p>
                  </table:table-cell>
                  <table:table-cell table:style-name="entry" table:number-rows-spanned="1" table:number-columns-spanned="1">
                    <text:p text:style-name="table_al">Art. 160, lid 1 sub e en 171 Gemeentewe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 op grond van het Treasurystatuut geautoriseerde personen.</text:p>
                  </table:table-cell>
                  <table:table-cell table:style-name="entry" table:number-rows-spanned="1" table:number-columns-spanned="1">
                    <text:p text:style-name="table_al">Met in achtneming van het Treasurystatuut Peel en Maas</text:p>
                  </table:table-cell>
                </table:table-row>
              </table:table>
              <text:p text:style-name="table_bottom"/>
            </text:section>
            <text:p text:style-name="al"/>
            <text:p text:style-name="al">H. Bij de bevoegdheid van het doen van aangifte BTW en BCF wordt VPB (vennootschapsbelas-ting) toegevoegd.</text:p>
            <text:p text:style-name="al"/>
            <text:p text:style-name="al">I. De bevoegdheid tot de benoeming tijdelijk onbezoldigd heffings- / invorderingsambtenaar voor het uitvoeren van (controle- / dwanginvorderings)werkzaamheden op het terrein van belastingen wordt als volgt gewijzigd:</text:p>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column table:style-name="id1-3-2-2-2-26-1-5"/>
                <table:table-column table:style-name="id1-3-2-2-2-26-1-6"/>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 Benoeming onbezoldigd ambtenaar belast met de heffing of de invordering van gemeentelijke belastingen waaronder begrepen controle- en dwanginvorderingswerkzaamheden</text:p>
                  </table:table-cell>
                  <table:table-cell table:style-name="entry" table:number-rows-spanned="1" table:number-columns-spanned="1">
                    <text:p text:style-name="table_al">Artikel 231lid 2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A&amp;C</text:p>
                  </table:table-cell>
                  <table:table-cell table:style-name="entry" table:number-rows-spanned="1" table:number-columns-spanned="1">
                    <text:p text:style-name="table_al"/>
                  </table:table-cell>
                </table:table-row>
              </table:table>
              <text:p text:style-name="table_bottom"/>
            </text:section>
            <text:p text:style-name="al"/>
            <text:p text:style-name="al">J. Bij team Team Advies en Control (A&amp;C) wordt de benoeming van onbezoldigd ambtenaar aangewezen als belastingdeurwaarder als volgt toegevoegd:</text:p>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column table:style-name="id1-3-2-2-2-29-1-5"/>
                <table:table-column table:style-name="id1-3-2-2-2-29-1-6"/>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noeming onbezoldigd ambtenaar aangewezen als belastingdeurwaarder</text:p>
                  </table:table-cell>
                  <table:table-cell table:style-name="entry" table:number-rows-spanned="1" table:number-columns-spanned="1">
                    <text:p text:style-name="table_al">Artikel 231 lid 2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A&amp;C</text:p>
                  </table:table-cell>
                  <table:table-cell table:style-name="entry" table:number-rows-spanned="1" table:number-columns-spanned="1">
                    <text:p text:style-name="table_al"/>
                  </table:table-cell>
                </table:table-row>
              </table:table>
              <text:p text:style-name="table_bottom"/>
            </text:section>
            <text:p text:style-name="al"/>
            <text:p text:style-name="al">K. Bij team Vergunningen, Toezicht en Handhaving (VTH) wordt onder het kopje “omgevingsvergunningen” de volgende bevoegdheid toegevoegd:</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beslissen op aanvragen inzake huisnummering en straatnaamgeving (adresbeschikkingen) behorende bij een omgevingsvergunning bouw of melding sloop</text:p>
                  </table:table-cell>
                  <table:table-cell table:style-name="entry" table:number-rows-spanned="1" table:number-columns-spanned="1">
                    <text:p text:style-name="table_al">Verordening naamgeving en nummering 2010 Peel en Maa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VTH</text:p>
                  </table:table-cell>
                  <table:table-cell table:style-name="entry" table:number-rows-spanned="1" table:number-columns-spanned="1">
                    <text:p text:style-name="table_al"/>
                  </table:table-cell>
                </table:table-row>
              </table:table>
              <text:p text:style-name="table_bottom"/>
            </text:section>
            <text:p text:style-name="al"/>
            <text:p text:style-name="al">L. Bij team Vergunningen, Toezicht en Handhaving (VTH) wordt onder het kopje “overige bevoegdheden” de bevoegdheid tot het opleggen van een last onder dwangsom ter uitvoering van artikel 5:20 lid 1 Awb verwijderd.</text:p>
            <text:p text:style-name="al"/>
            <text:p text:style-name="al">M. Bij team WIJZ, wordt het kopje “Team WIJZ (jeugdhulp)” aangepast in “Team WIJZ (jeugd), het kopje “team WIJZ (Wmo 2015 en participatie” aangepast in “Team WIJZ (Werk en Inkomen)”, en het kopje “Team WIJZ (Zorg en ondersteuning)” wordt toegevoegd.</text:p>
            <text:p text:style-name="al"/>
            <text:p text:style-name="al">N. Bij Team WIJZ (jeugd) wordt de bevoegdheid tot de machtiging voor het opstellen van het gezinsplan verwijderd.</text:p>
            <text:p text:style-name="al"/>
            <text:p text:style-name="al">O. Bij Team WIJZ (jeugd) wordt bij de bevoegdheid tot machtiging voor het informeren over de vervolgprocedure en het vragen van toestemming voor het verwerken van persoonsgegevens, de tekst “een eventuele ouderbijdrage en” verwijderd. </text:p>
            <text:p text:style-name="al"/>
            <text:p text:style-name="al">P. Onderstaande bevoegdheden worden verplaatst van “team WIJZ (Wmo 2015 en participatie)” naar  “team WIJZ (jeugd)”. </text:p>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row table:style-name="row">
                  <table:table-cell table:style-name="entry" table:number-rows-spanned="1" table:number-columns-spanned="1">
                    <text:p text:style-name="table_al">Mandaat voor het nemen van besluiten op een aanvraag in het kader van kinderopvang</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nemen van besluiten op aanvragen om verstrekking vervoersvoorziening voor schoolbezoek</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vervangende leerplicht en volgen onderwijs op andere wijze</text:p>
                  </table:table-cell>
                  <table:table-cell table:style-name="entry" table:number-rows-spanned="1" table:number-columns-spanned="1">
                    <text:p text:style-name="table_al">Art. 3a, 3b en 15 van de Leerplichtwet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vrijstelling leerplichtwet en verzuimconstatering </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WIJZ</text:p>
                  </table:table-cell>
                  <table:table-cell table:style-name="entry" table:number-rows-spanned="1" table:number-columns-spanned="1">
                    <text:p text:style-name="table_al"/>
                  </table:table-cell>
                </table:table-row>
              </table:table>
              <text:p text:style-name="table_bottom"/>
            </text:section>
            <text:p text:style-name="al"/>
            <text:p text:style-name="al">Q. Onderstaande bevoegdheden worden verplaatst van “team WIJZ (Wmo 2015 en participatie)” naar  “team WIJZ (Zorg en Ondersteuning)”.</text:p>
            <text:section text:name="table_id1-3-2-2-2-46" text:style-name="table">
              <text:p text:style-name="table_top"/>
              <table:table table:style-name="tgroup">
                <table:table-column table:style-name="id1-3-2-2-2-46-1-1"/>
                <table:table-column table:style-name="id1-3-2-2-2-46-1-2"/>
                <table:table-column table:style-name="id1-3-2-2-2-46-1-3"/>
                <table:table-column table:style-name="id1-3-2-2-2-46-1-4"/>
                <table:table-column table:style-name="id1-3-2-2-2-46-1-5"/>
                <table:table-row table:style-name="row">
                  <table:table-cell table:style-name="entry" table:number-rows-spanned="1" table:number-columns-spanned="1">
                    <text:p text:style-name="table_al">Mandaat voor het nemen van besluiten op grond van de Wmo 2015</text:p>
                  </table:table-cell>
                  <table:table-cell table:style-name="entry" table:number-rows-spanned="1" table:number-columns-spanned="1">
                    <text:p text:style-name="table_al">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nemen van besluiten op een aanvraag om een gehandicaptenparkeer-kaart</text:p>
                  </table:table-cell>
                  <table:table-cell table:style-name="entry" table:number-rows-spanned="1" table:number-columns-spanned="1">
                    <text:p text:style-name="table_al">BA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WI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voor het toepassen van de hardheidsclausules opgenomen in de verordeningen op het gebied van WIJZ</text:p>
                  </table:table-cell>
                  <table:table-cell table:style-name="entry" table:number-rows-spanned="1" table:number-columns-spanned="1">
                    <text:p text:style-name="table_al">Verschillende verord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WIJZ</text:p>
                  </table:table-cell>
                  <table:table-cell table:style-name="entry" table:number-rows-spanned="1" table:number-columns-spanned="1">
                    <text:p text:style-name="table_al"/>
                  </table:table-cell>
                </table:table-row>
              </table:table>
              <text:p text:style-name="table_bottom"/>
            </text:section>
            <text:p text:style-name="al"/>
            <text:p text:style-name="al">R. Bij de bevoegdheid voor het nemen van besluiten tot beëindiging van de uitkering onder het kopje “team WIJZ (Wmo 2015 en participatie)” wordt toegevoegd: /bijzondere bijstand.</text:p>
            <text:p text:style-name="al"/>
            <text:p text:style-name="al">S. Bij de bevoegdheid mandaat voor het nemen van besluiten op aanvragen woonkosten toeslag op grond van de WWB, wordt WWB gewijzigd in Participatiewet.</text:p>
            <text:p text:style-name="al"/>
            <text:p text:style-name="al">T. Bij de bevoegdheid mandaat om specifieke voorzieningen aan te bieden wordt toegevoegd: in een traject naar werk.</text:p>
            <text:p text:style-name="al"/>
            <text:p text:style-name="al">U. Bij de bevoegdheid mandaat tot het verlenen van ontheffing op grond van artikel 9.2 Participatiewet wordt toegevoegd: van de ontheffing van de arbeidsverplichting.</text:p>
            <text:p text:style-name="al"/>
            <text:p text:style-name="al">V. Bij de bevoegdheid mandaat voor het verstrekken van premie, wordt premie gewijzigd in inkomensvrijstelling. </text:p>
            <text:p text:style-name="al"/>
            <text:p text:style-name="al">W. Bij Team Openbare Ruimte (OR) wordt de volgende bevoegdheid toegevoegd:</text:p>
            <text:section text:name="table_id1-3-2-2-2-59" text:style-name="table">
              <text:p text:style-name="table_top"/>
              <table:table table:style-name="tgroup">
                <table:table-column table:style-name="id1-3-2-2-2-59-1-1"/>
                <table:table-column table:style-name="id1-3-2-2-2-59-1-2"/>
                <table:table-column table:style-name="id1-3-2-2-2-59-1-3"/>
                <table:table-column table:style-name="id1-3-2-2-2-59-1-4"/>
                <table:table-column table:style-name="id1-3-2-2-2-59-1-5"/>
                <table:table-column table:style-name="id1-3-2-2-2-59-1-6"/>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op verzoeken om subsidie die passen binnen de door het college vastgestelde uitvoeringsregelingen</text:p>
                  </table:table-cell>
                  <table:table-cell table:style-name="entry" table:number-rows-spanned="1" table:number-columns-spanned="1">
                    <text:p text:style-name="table_al">Algemene subsidieverordening en uitvoeringsregeling op het gebied van subsidiër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en teammanager OR</text:p>
                  </table:table-cell>
                  <table:table-cell table:style-name="entry" table:number-rows-spanned="1" table:number-columns-spanned="1">
                    <text:p text:style-name="table_al"/>
                  </table:table-cell>
                </table:table-row>
              </table:table>
              <text:p text:style-name="table_bottom"/>
            </text:section>
            <text:p text:style-name="al"/>
            <text:p text:style-name="al">X. Bij Team Omgevingsontwikkeling (OO) wordt de bevoegdheid tot het aangaan van een verhaalsovereenkomst als bedoeld in artikel 6.4a Wro als volgt gewijzigd:</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column table:style-name="id1-3-2-2-2-62-1-5"/>
                <table:table-column table:style-name="id1-3-2-2-2-62-1-6"/>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 tot het aangaan van een verhaalsovereenkomst als bedoeld in artikel 6.4a Wro</text:p>
                  </table:table-cell>
                  <table:table-cell table:style-name="entry" table:number-rows-spanned="1" table:number-columns-spanned="1">
                    <text:p text:style-name="table_al">Art. 6.4a Wro</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producthouders, productbeheerders en fcl-beheerders </text:p>
                  </table:table-cell>
                  <table:table-cell table:style-name="entry" table:number-rows-spanned="1" table:number-columns-spanned="1">
                    <text:p text:style-name="table_al">Met in achtneming van het inkoop- en aanbestedingsbeleid en de producthoudersregeling</text:p>
                  </table:table-cell>
                </table:table-row>
              </table:table>
              <text:p text:style-name="table_bottom"/>
            </text:section>
            <text:p text:style-name="al"/>
            <text:p text:style-name="al"/>
            <text:p text:style-name="al">Y. Bij Team Omgevingsontwikkeling (OO) wordt de bevoegdheid tot het ondertekenen van de verhaalsovereenkomst als volgt gewijzigd:</text:p>
            <text:section text:name="table_id1-3-2-2-2-66" text:style-name="table">
              <text:p text:style-name="table_top"/>
              <table:table table:style-name="tgroup">
                <table:table-column table:style-name="id1-3-2-2-2-66-1-1"/>
                <table:table-column table:style-name="id1-3-2-2-2-66-1-2"/>
                <table:table-column table:style-name="id1-3-2-2-2-66-1-3"/>
                <table:table-column table:style-name="id1-3-2-2-2-66-1-4"/>
                <table:table-column table:style-name="id1-3-2-2-2-66-1-5"/>
                <table:table-column table:style-name="id1-3-2-2-2-66-1-6"/>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Ondertekening verhaalsovereenkomst</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le producthouders, productbeheerders en fcl-beheerders </text:p>
                  </table:table-cell>
                  <table:table-cell table:style-name="entry" table:number-rows-spanned="1" table:number-columns-spanned="1">
                    <text:p text:style-name="table_al">Met in achtneming van het inkoop- en aanbestedingsbeleid en de producthoudersregeling</text:p>
                  </table:table-cell>
                </table:table-row>
              </table:table>
              <text:p text:style-name="table_bottom"/>
            </text:section>
            <text:p text:style-name="al"/>
            <text:p text:style-name="al">Z. Bij Team Omgevingsontwikkeling (OO) wordt de bevoegdheid tot het besluiten tot het aangaan van planschadeovereenkomsten als volgt gewijzigd:</text:p>
            <text:section text:name="table_id1-3-2-2-2-69" text:style-name="table">
              <text:p text:style-name="table_top"/>
              <table:table table:style-name="tgroup">
                <table:table-column table:style-name="id1-3-2-2-2-69-1-1"/>
                <table:table-column table:style-name="id1-3-2-2-2-69-1-2"/>
                <table:table-column table:style-name="id1-3-2-2-2-69-1-3"/>
                <table:table-column table:style-name="id1-3-2-2-2-69-1-4"/>
                <table:table-column table:style-name="id1-3-2-2-2-69-1-5"/>
                <table:table-column table:style-name="id1-3-2-2-2-69-1-6"/>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en tot het aangaan van planschadeovereenkomsten</text:p>
                  </table:table-cell>
                  <table:table-cell table:style-name="entry" table:number-rows-spanned="1" table:number-columns-spanned="1">
                    <text:p text:style-name="table_al">Art. 6.4a Wro</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producthouders, productbeheerders en fcl-beheerders </text:p>
                  </table:table-cell>
                  <table:table-cell table:style-name="entry" table:number-rows-spanned="1" table:number-columns-spanned="1">
                    <text:p text:style-name="table_al">Met in achtneming van het inkoop- en aanbestedingsbeleid en de producthoudersregeling</text:p>
                  </table:table-cell>
                </table:table-row>
              </table:table>
              <text:p text:style-name="table_bottom"/>
            </text:section>
            <text:p text:style-name="al"/>
            <text:p text:style-name="al">AA. Bij Team Omgevingsontwikkeling (OO) wordt de bevoegdheid tot ondertekening van de planschadereenkomst als volgt gewijzigd:</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Ondertekening planschadeovereenkomst</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le producthouders, productbeheerders en fcl-beheerders </text:p>
                  </table:table-cell>
                  <table:table-cell table:style-name="entry" table:number-rows-spanned="1" table:number-columns-spanned="1">
                    <text:p text:style-name="table_al">Met in achtneming van het inkoop- en aanbestedingsbeleid en de producthoudersregeling</text:p>
                  </table:table-cell>
                </table:table-row>
              </table:table>
              <text:p text:style-name="table_bottom"/>
            </text:section>
            <text:p text:style-name="al"/>
            <text:p text:style-name="al">BB. Bij Team Omgevingsontwikkeling (OO) worden de bevoegdheden tot het besluiten en overgaan tot verkoop, verhuur, pacht of ingebruikneming van grond en het besluiten en overgaan tot aankoop van stroken/perceeltjes grond verwijderd.</text:p>
            <text:p text:style-name="al"/>
            <text:p text:style-name="al">CC. Bij Team Omgevingsontwikkeling wordt de bevoegdheid tot het besluiten en overgaan tot aankoop van gronden binden vastgesteld Grex als volgt gewijzigd: </text:p>
            <text:section text:name="table_id1-3-2-2-2-77" text:style-name="table">
              <text:p text:style-name="table_top"/>
              <table:table table:style-name="tgroup">
                <table:table-column table:style-name="id1-3-2-2-2-77-1-1"/>
                <table:table-column table:style-name="id1-3-2-2-2-77-1-2"/>
                <table:table-column table:style-name="id1-3-2-2-2-77-1-3"/>
                <table:table-column table:style-name="id1-3-2-2-2-77-1-4"/>
                <table:table-column table:style-name="id1-3-2-2-2-77-1-5"/>
                <table:table-column table:style-name="id1-3-2-2-2-77-1-6"/>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en tot het aangaan van de overeenkomst tot de aankoop van grond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producthouders, productbeheerders en fcl-beheerders</text:p>
                  </table:table-cell>
                  <table:table-cell table:style-name="entry" table:number-rows-spanned="1" table:number-columns-spanned="1">
                    <text:p text:style-name="table_al">Met in achtneming van het inkoop- en aanbestedingsbeleid en de producthoudersregeling en de vastgestelde Grex</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Ondertekenen van de overeenkomst tot de aankoop van grond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le producthouders, productbeheerders en fcl-beheerders</text:p>
                  </table:table-cell>
                  <table:table-cell table:style-name="entry" table:number-rows-spanned="1" table:number-columns-spanned="1">
                    <text:p text:style-name="table_al">Met in achtneming van het inkoop- en aanbestedingsbeleid en de producthoudersregeling en de vastgestelde Grex</text:p>
                  </table:table-cell>
                </table:table-row>
              </table:table>
              <text:p text:style-name="table_bottom"/>
            </text:section>
            <text:p text:style-name="al"/>
            <text:p text:style-name="al">DD. Bij team Maatschappelijke Ontwikkeling (MO) wordt de bevoegdheid tot het nemen van een subsidiebeschikking tot compensatie van lokale belastingen verwijderd. </text:p>
            <text:p text:style-name="al"/>
            <text:p text:style-name="al">EE. In de toelichting bij artikel 2, lid 1 en 2, wordt “bouwvergunning” gewijzigd in “omgevingsvergunning bouwen”. </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dag na die van bekendmaking.</text:p>
            <text:p text:style-name="al"/>
          </text:section>
        </text:section>
        <text:section text:name="regeling-sluiting_id1-3-2-3" text:style-name="regeling-sluiting">
          <text:section text:name="ondertekening_id1-3-2-3-1">
            <text:p><text:span text:style-name="functie">Panningen, 26 augustus 2019</text:span></text:p>
            <text:p><text:span text:style-name="functie"/></text:p>
            <text:p><text:span text:style-name="functie"/></text:p>
            <text:p><text:span text:style-name="functie">Burgemeester en wethouders van de gemeente Peel en Maas,</text:span></text:p>
            <text:p><text:span text:style-name="functie"/></text:p>
            <text:p><text:span text:style-name="functie">de gemeentesecretaris/directeur,   de burgemeester,</text:span></text:p>
            <text:p><text:span text:style-name="functie"/></text:p>
            <text:p><text:span text:style-name="functie"/></text:p>
            <text:p><text:span text:style-name="functie"/></text:p>
            <text:p><text:span text:style-name="functie"/></text:p>
            <text:p><text:span text:style-name="functie"/></text:p>
            <text:p><text:span text:style-name="functie">L.P.H. Breukers      W.J.G. Delissen-van Tongerlo</text:span></text:p>
            <text:p><text:span text:style-name="functie"/></text:p>
            <text:p><text:span text:style-name="functie"/></text:p>
            <text:p><text:span text:style-name="functie">Burgemeester van de gemeente Peel en Maas,</text:span></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694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4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4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Recht | Organisatie en beleid</meta:user-defined>
    <meta:user-defined meta:name="DC.source">Gemeentewet]|[http://www.wetten.nl</meta:user-defined>
    <meta:user-defined meta:name="DC.source">Algemene wet bestuursrecht]|[http://www.wetten.nl</meta:user-defined>
    <meta:user-defined meta:name="DCTERMS.alternative">Mandaatregeling Peel en Maas</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Gemeente/DC.spatial">Peel en Maas</meta:user-defined>
    <meta:user-defined meta:name="DC.title">Mandaatregeling Peel en Maas</meta:user-defined>
    <meta:user-defined meta:name="DCTERMS.W3CDTF/DCTERMS.available">2019-09-04</meta:user-defined>
    <meta:user-defined meta:name="DCTERMS.W3CDTF/OVERHEIDop.jaargang">2019</meta:user-defined>
    <meta:user-defined meta:name="OVERHEIDop.publicationIssue">216945</meta:user-defined>
    <meta:user-defined meta:name="OVERHEIDop.betreftRegeling">CVDR79642_11</meta:user-defined>
    <meta:user-defined meta:name="xs:date/OVERHEIDop.startdatum">2019-09-05</meta:user-defined>
    <meta:user-defined meta:name="OVERHEIDop.GmbID/DC.identifier">gmb-2019-216945</meta:user-defined>
    <meta:user-defined meta:name="OVERHEIDop.versieInformatie"/>
  </office:meta>
</office:document-meta>
</file>