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, organiseren van burendag, 28 september 2019, Kraanven,     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list text:style-name="id1-3-2-1-1-2">
              <text:list-item text:style-override="id1-3-2-1-1-2-1">
                <text:number>•</text:number>
                <text:p text:style-name="al">
                <text:span text:style-name="nadrukvet">Kraanven,      Loon op Zand</text:span>      – het organiseren van burendag op 28 september 2019, binnengekomen op 23      augustus 2019, zaaknummer: ZK19.0394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694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94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94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Openbare orde en veiligheid | Organisatie en beleid</meta:user-defined>
    <meta:user-defined meta:name="OVERHEIDop.referentienummer">ZK19.03942</meta:user-defined>
    <dc:language>nl</dc:language>
    <meta:user-defined meta:name="OVERHEID.EPSG28992/DC.spatial">131417 404673</meta:user-defined>
    <meta:user-defined meta:name="DC.title">Aanvraag evenementenvergunning, organiseren van burendag, 28 september 2019, Kraanven,      Loon op Zand</meta:user-defined>
    <meta:user-defined meta:name="OVERHEID.PostcodeHuisnummer/OVERHEIDop.postcodeHuisnummer">5175PE</meta:user-defined>
    <meta:user-defined meta:name="OVERHEIDop.straatnaam">Kraanven</meta:user-defined>
    <meta:user-defined meta:name="OVERHEIDop.woonplaats">Loon op Zand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944</meta:user-defined>
    <meta:user-defined meta:name="OVERHEIDop.GmbID/DC.identifier">gmb-2019-216944</meta:user-defined>
    <meta:user-defined meta:name="OVERHEIDop.versieInformatie"/>
  </office:meta>
</office:document-meta>
</file>