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reclameletters op de voorgevel van het pand, Jansbinnensingel 7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0191</text:p>
            <text:p text:style-name="common-al">Omschrijving: het realiseren van reclameletters op de voorgevel van het pand</text:p>
            <text:p text:style-name="common-al">Adres: Jansbinnensingel 7A Arnhem</text:p>
            <text:p text:style-name="common-al">Activiteiten: Bouwen, Reclame</text:p>
            <text:p text:style-name="common-al">Besluit: Verlenen</text:p>
            <text:p text:style-name="common-al">Datum ondertekening: 25 juli 2019</text:p>
            <text:p text:style-name="common-al">Datum verzending: 25 juli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69 444107</meta:user-defined>
    <meta:user-defined meta:name="DC.title">ODRA Gemeente Arnhem - Besluit omgevingsvergunning, het realiseren van reclameletters op de voorgevel van het pand, Jansbinnensingel 7A Arnhem</meta:user-defined>
    <meta:user-defined meta:name="OVERHEID.PostcodeHuisnummer/OVERHEIDop.postcodeHuisnummer">6811AJ 7a</meta:user-defined>
    <meta:user-defined meta:name="OVERHEIDop.straatnaam">Jansbinnensingel</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42</meta:user-defined>
    <meta:user-defined meta:name="OVERHEIDop.GmbID/DC.identifier">gmb-2019-216942</meta:user-defined>
    <meta:user-defined meta:name="OVERHEIDop.versieInformatie"/>
  </office:meta>
</office:document-meta>
</file>