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organiseren van doelpalenproject, 4      september 2019, Prins      Maurtis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Prins      Maurtisplein, Kaatsheuvel – </text:span>het organiseren van doelpalenproject op 4      september 2019, binnengekomen op 28 augustus 2019, zaaknummer: ZK19.039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9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DC.title">Aanvraag evenementenvergunning, organiseren van doelpalenproject, 4      september 2019, Prins      Maurtisplein, Kaatsheuvel</meta:user-defined>
    <meta:user-defined meta:name="OVERHEID.PostcodeHuisnummer/OVERHEIDop.postcodeHuisnummer">5171EM 29</meta:user-defined>
    <meta:user-defined meta:name="OVERHEIDop.straatnaam">Prins Mauritsplein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40</meta:user-defined>
    <meta:user-defined meta:name="OVERHEIDop.GmbID/DC.identifier">gmb-2019-216940</meta:user-defined>
    <meta:user-defined meta:name="OVERHEIDop.referentienummer">ZK19.03968</meta:user-defined>
    <meta:user-defined meta:name="OVERHEID.EPSG28992/DC.spatial">129831 407819</meta:user-defined>
    <meta:user-defined meta:name="OVERHEIDop.versieInformatie"/>
  </office:meta>
</office:document-meta>
</file>