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22 juni, Ter Aar, Oostkanaal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, Ter Aar - aanvraag is ontvangen voor  toestemming geluidshinder op 22 juni van 16.00 uur tot 21.30 uur, i.v.m. 90-jarig bestaan van Vereniging Ons Bela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9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22 juni, Ter Aar, Oostkanaal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94</meta:user-defined>
    <meta:user-defined meta:name="OVERHEIDop.GmbID/DC.identifier">gmb-2019-216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63 465366</meta:user-defined>
    <meta:user-defined meta:name="OVERHEIDop.versieInformatie"/>
  </office:meta>
</office:document-meta>
</file>