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van doelpalenproject,      18 september 2019, Prinses      Marijke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Prinses      Marijkestraat, Kaatsheuvel</text:span> – het organiseren van doelpalenproject op      18 september 2019, binnengekomen op 28 augustus 2019, zaaknummer: ZK19.03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68</meta:user-defined>
    <dc:language>nl</dc:language>
    <meta:user-defined meta:name="OVERHEID.EPSG28992/DC.spatial">131328 407370</meta:user-defined>
    <meta:user-defined meta:name="DC.title">Aanvraag evenementenvergunning, organiseren van doelpalenproject,      18 september 2019, Prinses      Marijkestraat, Kaatsheuvel</meta:user-defined>
    <meta:user-defined meta:name="OVERHEID.PostcodeHuisnummer/OVERHEIDop.postcodeHuisnummer">5171KN 2</meta:user-defined>
    <meta:user-defined meta:name="OVERHEIDop.straatnaam">Prinses Marijke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38</meta:user-defined>
    <meta:user-defined meta:name="OVERHEIDop.GmbID/DC.identifier">gmb-2019-216938</meta:user-defined>
    <meta:user-defined meta:name="OVERHEIDop.versieInformatie"/>
  </office:meta>
</office:document-meta>
</file>