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uitbreiden van de woning middels het verlengen van het dak over het dakterras, Jufferstraat 66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Zaakid: 1952103594</text:p>
            <text:p text:style-name="common-al">Omschrijving: het uitbreiden van de woning middels het verlengen van het dak over het dakterras</text:p>
            <text:p text:style-name="common-al">Adres: Jufferstraat 66 Arnhem</text:p>
            <text:p text:style-name="common-al">Activiteit: Bouwen</text:p>
            <text:p text:style-name="common-al">Besluit: Verlenen</text:p>
            <text:p text:style-name="common-al">Datum ondertekening: 27 augustus 2019</text:p>
            <text:p text:style-name="common-al">Datum verzending: 27 augustus 2019</text:p>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6937</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937</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937</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175 444251</meta:user-defined>
    <meta:user-defined meta:name="DC.title">ODRA Gemeente Arnhem - Besluit omgevingsvergunning, het uitbreiden van de woning middels het verlengen van het dak over het dakterras, Jufferstraat 66 Arnhem</meta:user-defined>
    <meta:user-defined meta:name="OVERHEID.PostcodeHuisnummer/OVERHEIDop.postcodeHuisnummer">6828AE 66</meta:user-defined>
    <meta:user-defined meta:name="OVERHEIDop.straatnaam">Jufferstraat</meta:user-defined>
    <meta:user-defined meta:name="OVERHEIDop.woonplaats">Arnhem</meta:user-defined>
    <meta:user-defined meta:name="DCTERMS.W3CDTF/DCTERMS.available">2019-09-04</meta:user-defined>
    <meta:user-defined meta:name="DCTERMS.W3CDTF/OVERHEIDop.jaargang">2019</meta:user-defined>
    <meta:user-defined meta:name="OVERHEIDop.publicationIssue">216937</meta:user-defined>
    <meta:user-defined meta:name="OVERHEIDop.GmbID/DC.identifier">gmb-2019-216937</meta:user-defined>
    <meta:user-defined meta:name="OVERHEIDop.versieInformatie"/>
  </office:meta>
</office:document-meta>
</file>