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liften in een woon, zorg en activiteitencentrum, Esperantolaa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828</text:p>
            <text:p text:style-name="common-al">Omschrijving: het verbouwen van de liften in een woon, zorg en activiteitencentrum</text:p>
            <text:p text:style-name="common-al">Adres: Esperantolaan 2 Arnhem</text:p>
            <text:p text:style-name="common-al">Activiteit: Bouwen</text:p>
            <text:p text:style-name="common-al">Besluit: Verlenen</text:p>
            <text:p text:style-name="common-al">Datum ondertekening: 21 augustus 2019</text:p>
            <text:p text:style-name="common-al">Datum verzending: 21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55 444811</meta:user-defined>
    <meta:user-defined meta:name="DC.title">ODRA Gemeente Arnhem - Besluit omgevingsvergunning, het verbouwen van de liften in een woon, zorg en activiteitencentrum, Esperantolaan 2 Arnhem</meta:user-defined>
    <meta:user-defined meta:name="OVERHEID.PostcodeHuisnummer/OVERHEIDop.postcodeHuisnummer">6824LV</meta:user-defined>
    <meta:user-defined meta:name="OVERHEIDop.straatnaam">Esperantolaan</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35</meta:user-defined>
    <meta:user-defined meta:name="OVERHEIDop.GmbID/DC.identifier">gmb-2019-216935</meta:user-defined>
    <meta:user-defined meta:name="OVERHEIDop.versieInformatie"/>
  </office:meta>
</office:document-meta>
</file>