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ape de Vriesstrjitte 5, Noardburgum, het aanpassen /verlen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pe de Vriesstrjitte 5, Noardburgum</text:p>
            <text:p text:style-name="common-al">Olo: 4627355</text:p>
            <text:p text:style-name="common-al">het aanpassen /verlengen van een oprit</text:p>
            <text:p text:style-name="common-al">Datum ontvangst: 01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693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3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3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181 582398</meta:user-defined>
    <meta:user-defined meta:name="DC.title">Ontvangen aanvraag omgevingsvergunning, Sape de Vriesstrjitte 5, Noardburgum, het aanpassen /verlengen van een oprit</meta:user-defined>
    <meta:user-defined meta:name="OVERHEID.PostcodeHuisnummer/OVERHEIDop.postcodeHuisnummer">9257WN 5</meta:user-defined>
    <meta:user-defined meta:name="OVERHEIDop.straatnaam">Sape de Vriesstrjitte</meta:user-defined>
    <meta:user-defined meta:name="OVERHEIDop.woonplaats">Noardburgu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6931</meta:user-defined>
    <meta:user-defined meta:name="OVERHEIDop.GmbID/DC.identifier">gmb-2019-216931</meta:user-defined>
    <meta:user-defined meta:name="OVERHEIDop.versieInformatie"/>
  </office:meta>
</office:document-meta>
</file>