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art bouw Amstelveenlijn plaatsen foodtruck op 1 februari 2019 - halte oversteekplaats Bie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9, zaaknummer Z19-005524</text:span>
          </text:p>
            <text:p text:style-name="common-al">start bouw Amstelveenlijn plaatsen foodtruck op 1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tart bouw Amstelveenlijn plaatsen foodtruck op 1 februari 2019 - halte oversteekplaats Bie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3</meta:user-defined>
    <meta:user-defined meta:name="OVERHEIDop.GmbID/DC.identifier">gmb-2019-21693</meta:user-defined>
    <meta:user-defined meta:name="OVERHEID.TaxonomieBeleidsagenda/OVERHEID.category">Ruimte en infrastructuur | Organisatie en beleid</meta:user-defined>
    <meta:user-defined meta:name="OVERHEIDop.referentienummer">Z19-005524</meta:user-defined>
    <meta:user-defined meta:name="DCTERMS.abstract">start bouw Amstelveenlijn plaatsen foodtruck op 1 februar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E 105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 480791</meta:user-defined>
    <meta:user-defined meta:name="OVERHEIDop.versieInformatie"/>
  </office:meta>
</office:document-meta>
</file>