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, organiseren van doelpalenproject, 11 september 2019, Maas,     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Maas,      Kaatsheuvel </text:span>–      het organiseren van doelpalenproject op 11 september 2019, binnengekomen      op 28 augustus 2019, zaaknummer: ZK19.0396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692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2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2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ZK19.03968</meta:user-defined>
    <dc:language>nl</dc:language>
    <meta:user-defined meta:name="OVERHEID.EPSG28992/DC.spatial">129595 407116</meta:user-defined>
    <meta:user-defined meta:name="OVERHEID.EPSG28992/DC.spatial">129595 407116</meta:user-defined>
    <meta:user-defined meta:name="DC.title">Aanvraag evenementenvergunning, organiseren van doelpalenproject, 11 september 2019, Maas,      Kaatsheuvel</meta:user-defined>
    <meta:user-defined meta:name="OVERHEID.PostcodeHuisnummer/OVERHEIDop.postcodeHuisnummer">5172</meta:user-defined>
    <meta:user-defined meta:name="OVERHEID.PostcodeHuisnummer/OVERHEIDop.postcodeHuisnummer">5171</meta:user-defined>
    <meta:user-defined meta:name="OVERHEIDop.straatnaam">Maas</meta:user-defined>
    <meta:user-defined meta:name="OVERHEIDop.straatnaam">Maas</meta:user-defined>
    <meta:user-defined meta:name="OVERHEIDop.woonplaats">Kaatsheuvel</meta:user-defined>
    <meta:user-defined meta:name="OVERHEIDop.woonplaats">Kaatsheuv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922</meta:user-defined>
    <meta:user-defined meta:name="OVERHEIDop.GmbID/DC.identifier">gmb-2019-216922</meta:user-defined>
    <meta:user-defined meta:name="OVERHEIDop.versieInformatie"/>
  </office:meta>
</office:document-meta>
</file>