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traatfeest Strandvliet noord op 7 september 2019 - Strandvliet ter hoogte van de huisnummers 32 to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september 2019, zaaknummer Z19-052301</text:span>
          </text:p>
            <text:p text:style-name="common-al">Straatfeest Strandvliet noord op 7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92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2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2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2301</meta:user-defined>
    <meta:user-defined meta:name="DCTERMS.abstract">Straatfeest Strandvliet noord op 7 september 2019</meta:user-defined>
    <dc:language>nl</dc:language>
    <meta:user-defined meta:name="OVERHEID.EPSG28992/DC.spatial">119659 480567</meta:user-defined>
    <meta:user-defined meta:name="DC.title">Gemeente Amstelveen - melding akkoord voor straatfeest Strandvliet noord op 7 september 2019 - Strandvliet ter hoogte van de huisnummers 32 tot 40</meta:user-defined>
    <meta:user-defined meta:name="OVERHEID.PostcodeHuisnummer/OVERHEIDop.postcodeHuisnummer">1181ML 36</meta:user-defined>
    <meta:user-defined meta:name="OVERHEIDop.straatnaam">Strandvliet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20</meta:user-defined>
    <meta:user-defined meta:name="OVERHEIDop.GmbID/DC.identifier">gmb-2019-216920</meta:user-defined>
    <meta:user-defined meta:name="OVERHEIDop.versieInformatie"/>
  </office:meta>
</office:document-meta>
</file>