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straat 16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schuilhut en hekwerk</text:p>
            <text:p text:style-name="common-al"/>
            <text:p text:style-name="common-al">Verzenddatum: 0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9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87 416609</meta:user-defined>
    <meta:user-defined meta:name="DC.title">Verleende omgevingsvergunning Maasstraat 16, 5384 NE te Heesch</meta:user-defined>
    <meta:user-defined meta:name="OVERHEID.PostcodeHuisnummer/OVERHEIDop.postcodeHuisnummer">5384NE 16</meta:user-defined>
    <meta:user-defined meta:name="OVERHEIDop.straatnaam">Maas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916</meta:user-defined>
    <meta:user-defined meta:name="OVERHEIDop.GmbID/DC.identifier">gmb-2019-216916</meta:user-defined>
    <meta:user-defined meta:name="OVERHEIDop.versieInformatie"/>
  </office:meta>
</office:document-meta>
</file>