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jf Werelddel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Vijf Werelddelen 1, 3071PS, herinrichting: de BoulesBitesBar zal een gedeelte van de begane grond gaan gebruiken als horecaruimte met gelegenheid tot het spelen van Jeu de Boules (Rijksmonument). Handelingen met gevolgen voor beschermde monumenten (aanvraagdatum 28-08-2019, dossiernummer OMV.19.08.0041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91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801 436162</meta:user-defined>
    <meta:user-defined meta:name="DC.title">Aangevraagde omgevingsvergunning Vijf Werelddelen 1</meta:user-defined>
    <meta:user-defined meta:name="OVERHEID.PostcodeHuisnummer/OVERHEIDop.postcodeHuisnummer">3071PS 69</meta:user-defined>
    <meta:user-defined meta:name="OVERHEIDop.straatnaam">Vijf Werelddelen</meta:user-defined>
    <meta:user-defined meta:name="OVERHEIDop.woonplaats">Rotterda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911</meta:user-defined>
    <meta:user-defined meta:name="OVERHEIDop.GmbID/DC.identifier">gmb-2019-216911</meta:user-defined>
    <meta:user-defined meta:name="OVERHEIDop.versieInformatie"/>
  </office:meta>
</office:document-meta>
</file>