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ude Mark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Brasserie ’t Ouwe Martje voor het oprichten van de inrichting. De inrichting is gelegen op het perceel Oude Markt 45 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690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0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0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8954 385343</meta:user-defined>
    <meta:user-defined meta:name="DC.title">Melding Activiteitenbesluit Oude Markt 45</meta:user-defined>
    <meta:user-defined meta:name="OVERHEID.PostcodeHuisnummer/OVERHEIDop.postcodeHuisnummer">4381ER 45</meta:user-defined>
    <meta:user-defined meta:name="OVERHEIDop.straatnaam">Oude markt</meta:user-defined>
    <meta:user-defined meta:name="OVERHEIDop.woonplaats">Vlissing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09</meta:user-defined>
    <meta:user-defined meta:name="OVERHEIDop.GmbID/DC.identifier">gmb-2019-216909</meta:user-defined>
    <meta:user-defined meta:name="OVERHEIDop.versieInformatie"/>
  </office:meta>
</office:document-meta>
</file>