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erheijenstraat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19 een besluit genomen op de aanvraag voor een omgevingsvergunning op locatie Burgemeester Verheijenstraat 3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carport</text:p>
            <text:p text:style-name="common-al">Locatie: Burgemeester Verheijenstraat 3 te Erp</text:p>
            <text:p text:style-name="common-al">Zaaknummer: OV-2019-041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sept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690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9935.75 401748.56</meta:user-defined>
    <meta:user-defined meta:name="DC.title">Kennisgeving besluit op aanvraag omgevingsvergunning Burgemeester Verheijenstraat 3 te Erp</meta:user-defined>
    <meta:user-defined meta:name="OVERHEID.PostcodeHuisnummer/OVERHEIDop.postcodeHuisnummer">5469HD 3</meta:user-defined>
    <meta:user-defined meta:name="OVERHEIDop.straatnaam">Burgemeester Verheijenstraat</meta:user-defined>
    <meta:user-defined meta:name="OVERHEIDop.woonplaats">Er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08</meta:user-defined>
    <meta:user-defined meta:name="OVERHEIDop.GmbID/DC.identifier">gmb-2019-216908</meta:user-defined>
    <meta:user-defined meta:name="OVERHEIDop.versieInformatie"/>
  </office:meta>
</office:document-meta>
</file>