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Circolo Sardo Amici Mediterranei - Sardiense middag  - op 15 sept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Circolo Sardo "Amici Mediterranei", voor het organiseren van de Sardiense middag in Huissen op 15 september 2019. (29 augustus 2019)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9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DC.title">Gemeente Lingewaard - evenementenvergunning verleend - Circolo Sardo Amici Mediterranei - Sardiense middag  - op 15 sept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09-04</meta:user-defined>
    <meta:user-defined meta:name="DCTERMS.W3CDTF/OVERHEIDop.jaargang">2019</meta:user-defined>
    <meta:user-defined meta:name="OVERHEIDop.publicationIssue">216906</meta:user-defined>
    <meta:user-defined meta:name="OVERHEIDop.GmbID/DC.identifier">gmb-2019-216906</meta:user-defined>
    <meta:user-defined meta:name="OVERHEIDop.versieInformatie"/>
  </office:meta>
</office:document-meta>
</file>