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Lingewaard - evenementenvergunning verleend - organiseren van een buurtfeest - 14 september 2019 - Bemm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 </text:p>
            <text:p text:style-name="common-al">BESLUITEN VAN DE BURGEMEESTER. De datum van bekendmaking staat tussen haakjes.</text:p>
            <text:p text:style-name="common-al">
            <text:span text:style-name="nadrukvet">Evenementenvergunning:</text:span> </text:p>
            <text:list text:style-name="id1-3-2-1-1-5">
              <text:list-item text:style-override="id1-3-2-1-1-5-1">
                <text:number>-</text:number>
                <text:p text:style-name="al">Het organiseren van een buurtfeest aan de Ceres in Bemmel op 14 september 2019. (23 augustus 2019) <text:span text:style-name="nadrukvet"><text:span text:style-name="nadrukcur">(6681 PS)</text:span></text:span></text:p>
              </text:list-item>
            </text:list>
            <text:p text:style-name="last-al">De ingekomen aanvragen liggen na telefonische afspraak ter inzage in het gemeentekantoor in Bemmel. Tegen de besluiten van burgemeester en het college kunnen belanghebbenden bezwaar maken. Zie de algemene tekst over de procedure. Voor uitgebreide informatie kunt u terecht bij team Veiligheid, Toezicht en Handhaving (026-3260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16900</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900</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900</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Linge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Cultuur en recreatie | Organisatie en beleid</meta:user-defined>
    <dc:language>nl</dc:language>
    <meta:user-defined meta:name="OVERHEID.EPSG28992/DC.spatial">189010 433897</meta:user-defined>
    <meta:user-defined meta:name="DC.title">Gemeente Lingewaard - evenementenvergunning verleend - organiseren van een buurtfeest - 14 september 2019 - Bemmel</meta:user-defined>
    <meta:user-defined meta:name="OVERHEID.PostcodeHuisnummer/OVERHEIDop.postcodeHuisnummer">6681PT 58</meta:user-defined>
    <meta:user-defined meta:name="OVERHEIDop.straatnaam">Ceres</meta:user-defined>
    <meta:user-defined meta:name="OVERHEIDop.woonplaats">Bemmel</meta:user-defined>
    <meta:user-defined meta:name="DCTERMS.W3CDTF/DCTERMS.available">2019-09-04</meta:user-defined>
    <meta:user-defined meta:name="DCTERMS.W3CDTF/OVERHEIDop.jaargang">2019</meta:user-defined>
    <meta:user-defined meta:name="OVERHEIDop.publicationIssue">216900</meta:user-defined>
    <meta:user-defined meta:name="OVERHEIDop.GmbID/DC.identifier">gmb-2019-216900</meta:user-defined>
    <meta:user-defined meta:name="OVERHEIDop.versieInformatie"/>
  </office:meta>
</office:document-meta>
</file>