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ndom d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Rondom de Vecht, met bijbehorende stukken zoals de Nota zienswijzen, op 2 oktober 2018 door de gemeenteraad gewijzigd is vastgesteld. Het bestemmingsplan ligt vanaf vrijdag 4 januari 2019 tot en met donderdag 14 februari 2019 ter inzage in het kader van beroep bij de Afdeling bestuursrechtspraak van de Raad van State. </text:p>
            <text:p text:style-name="common-al">
            <text:span text:style-name="nadrukvet">Inhoud</text:span>
          </text:p>
            <text:p text:style-name="common-al">Het plangebied van het bestemmingsplan Rondom de Vecht omvat het buitengebied dat is gelegen tussen de kernen Breukelen en Maarssen. Daarnaast zijn delen van de bebouwde kom van Maarssen en Breukelen toegevoegd aan het plangebied. Het bestemmingsplan is een herziening van het geldende bestemmingsplannen: Landelijk gebied Rondom de Vecht (januari 2006) en de partiële herziening (24 november 2009) en de eerste (april 2009) en tweede (november 2012) partiële herziening van bestemmingsplan Maarssen aan de Vecht. </text:p>
            <text:p text:style-name="common-al">Alle ingediende zienswijzen zijn beantwoord in de Nota zienswijzen. Alle wijzigingen ten opzichte van het ontwerpbestemmingsplan kunt u vinden in de Staat van wijzigingen die onderdeel uitmaakt van de Nota zienswijzen. </text:p>
            <text:p text:style-name="common-al">
            <text:span text:style-name="nadrukvet">Inzien</text:span>
          </text:p>
            <text:p text:style-name="common-al">U kunt het vastgestelde bestemmingsplan Rondom de Vecht (NL.IMRO.1904. BPRondomdeVechtLGB-VG01) vanaf vrijdag 4 januari gedurende zes weken raadplegen op www.ruimtelijkeplannen.nl en vanaf dezelfde datum zonder afspraak inzien op het gemeentekantoor Endelhovenlaan 1 in Maarssen. </text:p>
            <text:p text:style-name="common-al">
            <text:span text:style-name="nadrukvet">Reageren</text:span>
          </text:p>
            <text:p text:style-name="common-al">Tegen het besluit tot vaststelling van het bestemmingsplan kan uiterlijk tot en met donderdag 14 februari 2019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15 februar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common-al">Voor vragen kunt u contact opnemen met mevrouw C. Spaan of de heer T. Verkammen. Zie Contact &amp; openingstijden op www.stichtsev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ndom d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69</meta:user-defined>
    <meta:user-defined meta:name="OVERHEIDop.GmbID/DC.identifier">gmb-2019-2169</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RondomdeVechtLGB-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op.externeBijlage">Bestemmingsplan Rondom de Vecht_Toelichting|exb-2019-279</meta:user-defined>
    <meta:user-defined meta:name="OVERHEIDop.externeBijlage">Bestemmingsplan Rondom de Vecht_Regels|exb-2019-280</meta:user-defined>
    <meta:user-defined meta:name="OVERHEIDop.versieInformatie"/>
  </office:meta>
</office:document-meta>
</file>