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thouder Rooslaan: voor het kappen van 6 elzen, 3 lijsterbessen en 1 b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. 5461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augustus 2019. Besluit verzonden op 2 septem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5032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689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9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9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50323-2019</meta:user-defined>
    <dc:language>nl</dc:language>
    <meta:user-defined meta:name="OVERHEID.EPSG28992/DC.spatial">245912 520941</meta:user-defined>
    <meta:user-defined meta:name="DC.title">Coevorden - Wethouder Rooslaan: voor het kappen van 6 elzen, 3 lijsterbessen en 1 berk (verleend)</meta:user-defined>
    <meta:user-defined meta:name="OVERHEID.PostcodeHuisnummer/OVERHEIDop.postcodeHuisnummer">7741KB 3</meta:user-defined>
    <meta:user-defined meta:name="OVERHEIDop.straatnaam">Wethouder J.B. Hemelweg</meta:user-defined>
    <meta:user-defined meta:name="OVERHEIDop.woonplaats">Coevord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898</meta:user-defined>
    <meta:user-defined meta:name="OVERHEIDop.GmbID/DC.identifier">gmb-2019-216898</meta:user-defined>
    <meta:user-defined meta:name="OVERHEIDop.versieInformatie"/>
  </office:meta>
</office:document-meta>
</file>