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voetweg 11 in Schoorl, het kappen van een kastanje (WABO1900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8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uinvoetweg 11 in Schoorl, het kappen van een kastanje (WABO19001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89</meta:user-defined>
    <meta:user-defined meta:name="OVERHEIDop.GmbID/DC.identifier">gmb-2019-21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41 523893</meta:user-defined>
    <meta:user-defined meta:name="OVERHEIDop.versieInformatie"/>
  </office:meta>
</office:document-meta>
</file>