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lexander Gogel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Restaurant De Lange Muur voor het veranderen van de inrichting. De inrichting is gelegen op het perceel Alexander Gogelweg 59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1688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8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8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7566 387492</meta:user-defined>
    <meta:user-defined meta:name="DC.title">Melding Activiteitenbesluit Alexander Gogelweg 59</meta:user-defined>
    <meta:user-defined meta:name="OVERHEID.PostcodeHuisnummer/OVERHEIDop.postcodeHuisnummer">4384EV 59</meta:user-defined>
    <meta:user-defined meta:name="OVERHEIDop.straatnaam">Alexander Gogelweg</meta:user-defined>
    <meta:user-defined meta:name="OVERHEIDop.woonplaats">Vlissing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85</meta:user-defined>
    <meta:user-defined meta:name="OVERHEIDop.GmbID/DC.identifier">gmb-2019-216885</meta:user-defined>
    <meta:user-defined meta:name="OVERHEIDop.versieInformatie"/>
  </office:meta>
</office:document-meta>
</file>