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ieuwkuijksestraat 1, 5253 AC, Nieuwkuijk, ontheffing gebruik perceel voo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augustus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een ontheffing voor het gebruik van het perceel voor wonen aan de Nieuwkuijksestraat 1 in Nieuwkuijk. De vergunning is verzonden op 27 augustus 2019 en bij de gemeente bekend onder nummer 59763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688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8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8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7639</meta:user-defined>
    <dc:language>nl</dc:language>
    <meta:user-defined meta:name="OVERHEID.EPSG28992/DC.spatial">141337 411601</meta:user-defined>
    <meta:user-defined meta:name="DC.title">Gemeente Heusden - Omgevingsvergunning verleend - Nieuwkuijksestraat 1, 5253 AC, Nieuwkuijk, ontheffing gebruik perceel voor wonen</meta:user-defined>
    <meta:user-defined meta:name="OVERHEID.PostcodeHuisnummer/OVERHEIDop.postcodeHuisnummer">5253AC 1</meta:user-defined>
    <meta:user-defined meta:name="OVERHEIDop.straatnaam">Nieuwkuijksestraat</meta:user-defined>
    <meta:user-defined meta:name="OVERHEIDop.woonplaats">Nieuwkuij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884</meta:user-defined>
    <meta:user-defined meta:name="OVERHEIDop.GmbID/DC.identifier">gmb-2019-216884</meta:user-defined>
    <meta:user-defined meta:name="OVERHEIDop.versieInformatie"/>
  </office:meta>
</office:document-meta>
</file>