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andgoed Koningsweg 14A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99380</text:p>
            <text:p text:style-name="common-al">OLO-nummer: 4451977</text:p>
            <text:p text:style-name="common-al">Omschrijving: 4 avantage recreatiewoningen</text:p>
            <text:p text:style-name="common-al">Adres: Koningsweg 14A Arnhem</text:p>
            <text:p text:style-name="common-al">Activiteiten: Bouwen, Aanleggen</text:p>
            <text:p text:style-name="common-al">Besluit: Besluit verlenging behandeltermijn</text:p>
            <text:p text:style-name="common-al">Datum ondertekening: 23 augustus 2019</text:p>
            <text:p text:style-name="last-al">Datum verzending: 23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8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 449225</meta:user-defined>
    <meta:user-defined meta:name="DC.title">ODRA Gemeente Arnhem - Verlenging beslistermijn omgevingsvergunning, landgoed Koningsweg 14A Arnhem</meta:user-defined>
    <meta:user-defined meta:name="OVERHEID.PostcodeHuisnummer/OVERHEIDop.postcodeHuisnummer">6816TC 14a</meta:user-defined>
    <meta:user-defined meta:name="OVERHEIDop.straatnaam">Koningsweg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83</meta:user-defined>
    <meta:user-defined meta:name="OVERHEIDop.GmbID/DC.identifier">gmb-2019-216883</meta:user-defined>
    <meta:user-defined meta:name="OVERHEIDop.versieInformatie"/>
  </office:meta>
</office:document-meta>
</file>