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arnavalsvereniging De Geintrappers - Sinterklaasintocht 2019  - 23 nov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Karnavalsvereniging “De Geintrappers”, voor het organiseren van Sinterklaasintocht 2019 in Bemmel op 23 november 2019. <text:span text:style-name="nadrukvet"><text:span text:style-name="nadrukcur">(6681 J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688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8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8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339 433925</meta:user-defined>
    <meta:user-defined meta:name="DC.title">Gemeente Lingewaard - Aanvraag evenementenvergunning - Karnavalsvereniging De Geintrappers - Sinterklaasintocht 2019  - 23 november 2019 - Bemmel</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09-04</meta:user-defined>
    <meta:user-defined meta:name="DCTERMS.W3CDTF/OVERHEIDop.jaargang">2019</meta:user-defined>
    <meta:user-defined meta:name="OVERHEIDop.publicationIssue">216881</meta:user-defined>
    <meta:user-defined meta:name="OVERHEIDop.GmbID/DC.identifier">gmb-2019-216881</meta:user-defined>
    <meta:user-defined meta:name="OVERHEIDop.versieInformatie"/>
  </office:meta>
</office:document-meta>
</file>