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Urmonder Parallelweg ongenummerd te Stein (O2018-094\SXO24315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94\SXO24315979 voor kappen van bomen ter plaatse van een leidingenstrook gelegen aan Urmonder Parallelweg ongenummerd te Stein bij besluit van 28 januari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en / of werkzaamheden uitvoeren</text:p>
              </text:list-item>
            </text:list>
            <text:p text:style-name="common-al">
            <text:span text:style-name="nadrukvet">Rechtsbescherming:</text:span>
          </text:p>
            <text:p text:style-name="common-al">Het voorgenoemde besluit is genomen volgens de reguliere procedure. Tegen dit besluit kan met ingang van 29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8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Urmonder Parallelweg ongenummerd te Stein (O2018-094\SXO243159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88</meta:user-defined>
    <meta:user-defined meta:name="OVERHEIDop.GmbID/DC.identifier">gmb-2019-2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RZ 1</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86 333082</meta:user-defined>
    <meta:user-defined meta:name="OVERHEID.EPSG28992/DC.spatial">181156.95 332616.48</meta:user-defined>
    <meta:user-defined meta:name="OVERHEID.EPSG28992/DC.spatial">180973.33 332195.55</meta:user-defined>
    <meta:user-defined meta:name="OVERHEIDop.versieInformatie"/>
  </office:meta>
</office:document-meta>
</file>