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landgoed Mariëndaal Kad. sect: P nr: 44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100368</text:p>
            <text:p text:style-name="common-al">OLO-nummer: 4475781</text:p>
            <text:p text:style-name="common-al">Omschrijving: het vervangen van hekwerken van de rijksmonumentale christuskoepel</text:p>
            <text:p text:style-name="common-al">Adres: landgoed Mariëndaal Kad. sect: P nr: 44 Arnhem</text:p>
            <text:p text:style-name="common-al">Activiteiten: Aanleggen, Rijksmonumenten</text:p>
            <text:p text:style-name="common-al">Besluit: Besluit verlenging behandeltermijn</text:p>
            <text:p text:style-name="common-al">Datum ondertekening: 22 augustus 2019</text:p>
            <text:p text:style-name="last-al">Datum verzending: 22 augustus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6877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87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87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7743 444528</meta:user-defined>
    <meta:user-defined meta:name="DC.title">ODRA Gemeente Arnhem - Verlenging beslistermijn omgevingsvergunning, landgoed Mariëndaal Kad. sect: P nr: 44 Arnhem</meta:user-defined>
    <meta:user-defined meta:name="OVERHEID.PostcodeHuisnummer/OVERHEIDop.postcodeHuisnummer">6861</meta:user-defined>
    <meta:user-defined meta:name="OVERHEIDop.straatnaam">Mariëndaal</meta:user-defined>
    <meta:user-defined meta:name="OVERHEIDop.woonplaats">Arnhem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877</meta:user-defined>
    <meta:user-defined meta:name="OVERHEIDop.GmbID/DC.identifier">gmb-2019-216877</meta:user-defined>
    <meta:user-defined meta:name="OVERHEIDop.versieInformatie"/>
  </office:meta>
</office:document-meta>
</file>