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tseweg 4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3453 voor een omgevingsvergunning voor het<text:span text:style-name="nadrukvet"> gebruiken<text:span text:style-name="nadrukvet"/>van het bijgebouw ten behoeve van verhuur als recratiewoning </text:span>op locatie Biltseweg 49 in Soest. De vergunning is toegekend en is verzonden op <text:span text:style-name="nadrukvet">30 augustus 2019</text:span>.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8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5315.94 464802.16</meta:user-defined>
    <meta:user-defined meta:name="DC.title">Kennisgeving besluit op aanvraag omgevingsvergunning Biltseweg 49 in Soest</meta:user-defined>
    <meta:user-defined meta:name="OVERHEID.PostcodeHuisnummer/OVERHEIDop.postcodeHuisnummer">3763LD 49</meta:user-defined>
    <meta:user-defined meta:name="OVERHEIDop.straatnaam">Biltseweg|r:N234</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6871</meta:user-defined>
    <meta:user-defined meta:name="OVERHEIDop.GmbID/DC.identifier">gmb-2019-216871</meta:user-defined>
    <meta:user-defined meta:name="OVERHEIDop.versieInformatie"/>
  </office:meta>
</office:document-meta>
</file>