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jhoffstraat 15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102228</text:p>
            <text:p text:style-name="common-al">OLO-nummer: 4515201</text:p>
            <text:p text:style-name="common-al">Omschrijving: vervangen dakkapel achtergevel</text:p>
            <text:p text:style-name="common-al">Adres: Nijhoffstraat 159 Arnhem</text:p>
            <text:p text:style-name="common-al">Activiteit: Bouwen</text:p>
            <text:p text:style-name="common-al">Besluit: Besluit verlenging behandeltermijn</text:p>
            <text:p text:style-name="common-al">Datum ondertekening: 23 augustus 2019</text:p>
            <text:p text:style-name="common-al">Datum verzending: 2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4 444474</meta:user-defined>
    <meta:user-defined meta:name="DC.title">ODRA Gemeente Arnhem - Verlenging beslistermijn omgevingsvergunning, Nijhoffstraat 159 Arnhem</meta:user-defined>
    <meta:user-defined meta:name="OVERHEID.PostcodeHuisnummer/OVERHEIDop.postcodeHuisnummer">6821BL 159</meta:user-defined>
    <meta:user-defined meta:name="OVERHEIDop.straatnaam">Nijhoffstraat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69</meta:user-defined>
    <meta:user-defined meta:name="OVERHEIDop.GmbID/DC.identifier">gmb-2019-216869</meta:user-defined>
    <meta:user-defined meta:name="OVERHEIDop.versieInformatie"/>
  </office:meta>
</office:document-meta>
</file>