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achtbaan en het verbouwen van het opstapstation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uropalaan 1, 5171 KW: het bouwen van een achtbaan en het verbouwen van het opstapstation (20191130 verzonden 26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86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30</meta:user-defined>
    <dc:language>nl</dc:language>
    <meta:user-defined meta:name="OVERHEID.EPSG28992/DC.spatial">131234 406768</meta:user-defined>
    <meta:user-defined meta:name="DC.title">Verleende omgevingsvergunning, bouwen van een achtbaan en het verbouwen van het opstapstation, Europalaan 1, 5171 KW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68</meta:user-defined>
    <meta:user-defined meta:name="OVERHEIDop.GmbID/DC.identifier">gmb-2019-216868</meta:user-defined>
    <meta:user-defined meta:name="OVERHEIDop.versieInformatie"/>
  </office:meta>
</office:document-meta>
</file>