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laan 12 (A 11276), 1171 PJ  Badhoevedorp, TIG Sports B.V., het planologisch toestaan van een promodorp t.b.v. het KLM Open op de locatie Koekoekslaan 12 (A 11276) te Badhoevedorp. Met een instandhoudingstermijn tot 2 oktober 2019, datum besluit: 30-08-2019 (datum besluit is datum bekendmaking), zaak 9101738, OLO-nummer: 4568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86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6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6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818 482156</meta:user-defined>
    <meta:user-defined meta:name="DC.title">Verleende omgevingsvergunning, Koekoekslaan 12 (A 11276), 1171 PJ  Badhoevedorp, TIG Sports B.V., het planologisch toestaan van een promodorp t.b.v. het KLM Open op de locatie Koekoekslaan 12 (A 11276) te Badhoevedorp. Met een instandhoudingstermijn tot 2 oktober 2019, datum besluit: 30-08-2019 (datum besluit is datum bekendmaking), zaak 9101738, OLO-nummer: 4568785.</meta:user-defined>
    <meta:user-defined meta:name="OVERHEID.PostcodeHuisnummer/OVERHEIDop.postcodeHuisnummer">1171PJ 12</meta:user-defined>
    <meta:user-defined meta:name="OVERHEIDop.straatnaam">Koekoekslaan</meta:user-defined>
    <meta:user-defined meta:name="OVERHEIDop.woonplaats">Badhoevedorp</meta:user-defined>
    <meta:user-defined meta:name="DCTERMS.W3CDTF/DCTERMS.available">2019-09-04</meta:user-defined>
    <meta:user-defined meta:name="DCTERMS.W3CDTF/OVERHEIDop.jaargang">2019</meta:user-defined>
    <meta:user-defined meta:name="OVERHEIDop.publicationIssue">216867</meta:user-defined>
    <meta:user-defined meta:name="OVERHEIDop.GmbID/DC.identifier">gmb-2019-216867</meta:user-defined>
    <meta:user-defined meta:name="OVERHEIDop.versieInformatie"/>
  </office:meta>
</office:document-meta>
</file>