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inderhôven 11, Hurdegaryp, 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derhôven 11, Hurdegaryp</text:p>
            <text:p text:style-name="common-al">Olo: 4627333</text:p>
            <text:p text:style-name="common-al">het kappen van  3 bomen</text:p>
            <text:p text:style-name="common-al">Datum ontvangst: 01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686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6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86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154 580661</meta:user-defined>
    <meta:user-defined meta:name="DC.title">Ontvangen aanvraag omgevingsvergunning, Sinderhôven 11, Hurdegaryp, het kappen van 3 bomen</meta:user-defined>
    <meta:user-defined meta:name="OVERHEID.PostcodeHuisnummer/OVERHEIDop.postcodeHuisnummer">9254GC 11</meta:user-defined>
    <meta:user-defined meta:name="OVERHEIDop.straatnaam">Sinderhoven</meta:user-defined>
    <meta:user-defined meta:name="OVERHEIDop.woonplaats">Hurdegaryp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6864</meta:user-defined>
    <meta:user-defined meta:name="OVERHEIDop.GmbID/DC.identifier">gmb-2019-216864</meta:user-defined>
    <meta:user-defined meta:name="OVERHEIDop.versieInformatie"/>
  </office:meta>
</office:document-meta>
</file>