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Nieuwkuikseweg 12, 5268LG in Helvoirt (OV517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bouwen en uitbreiden van de woning</text:p>
            <text:p text:style-name="common-al">Activiteit: Bouwen</text:p>
            <text:p text:style-name="common-al">Datum verleend: 27-08-2019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16861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6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6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3220 407891</meta:user-defined>
    <meta:user-defined meta:name="DC.title">Verleende omgevingsvergunning reguliere voorbereidingsprocedure Nieuwkuikseweg 12, 5268LG in Helvoirt (OV51734)</meta:user-defined>
    <meta:user-defined meta:name="OVERHEID.PostcodeHuisnummer/OVERHEIDop.postcodeHuisnummer">5268LG 12</meta:user-defined>
    <meta:user-defined meta:name="OVERHEIDop.straatnaam">Nieuwkuikseweg</meta:user-defined>
    <meta:user-defined meta:name="OVERHEIDop.woonplaats">Helvoirt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6861</meta:user-defined>
    <meta:user-defined meta:name="OVERHEIDop.GmbID/DC.identifier">gmb-2019-216861</meta:user-defined>
    <meta:user-defined meta:name="OVERHEIDop.versieInformatie"/>
  </office:meta>
</office:document-meta>
</file>