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rieslag 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5970</text:p>
            <text:p text:style-name="common-al">OLO-nummer: 4607673</text:p>
            <text:p text:style-name="common-al">Datum indiening: 20 augustus 2019</text:p>
            <text:p text:style-name="common-al">Omschrijving: het vervangen van handelsreclame</text:p>
            <text:p text:style-name="common-al">Adres: Drieslag 4 Arnhem</text:p>
            <text:p text:style-name="last-al">Activiteiten: Bouwen,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685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5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5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73 442213</meta:user-defined>
    <meta:user-defined meta:name="DC.title">ODRA Gemeente Arnhem - Aanvraag omgevingsvergunning, Drieslag 4 Arnhem</meta:user-defined>
    <meta:user-defined meta:name="OVERHEID.PostcodeHuisnummer/OVERHEIDop.postcodeHuisnummer">6832AM 4</meta:user-defined>
    <meta:user-defined meta:name="OVERHEIDop.straatnaam">Drieslag</meta:user-defined>
    <meta:user-defined meta:name="OVERHEIDop.woonplaats">Arnhe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57</meta:user-defined>
    <meta:user-defined meta:name="OVERHEIDop.GmbID/DC.identifier">gmb-2019-216857</meta:user-defined>
    <meta:user-defined meta:name="OVERHEIDop.versieInformatie"/>
  </office:meta>
</office:document-meta>
</file>