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e Oeverstraat 8 6 en 8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840</text:p>
            <text:p text:style-name="common-al">Datum indiening: 19 augustus 2019</text:p>
            <text:p text:style-name="common-al">Omschrijving: het vervangen van de kozijnen in de achtergevel</text:p>
            <text:p text:style-name="common-al">Adres: Oude Oeverstraat 8 6 en 8 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5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5 443754</meta:user-defined>
    <meta:user-defined meta:name="DC.title">ODRA Gemeente Arnhem - Aanvraag omgevingsvergunning, Oude Oeverstraat 8 6 en 8 5 Arnhem</meta:user-defined>
    <meta:user-defined meta:name="OVERHEID.PostcodeHuisnummer/OVERHEIDop.postcodeHuisnummer">6811JX</meta:user-defined>
    <meta:user-defined meta:name="OVERHEIDop.straatnaam">Oude Oeverstraat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53</meta:user-defined>
    <meta:user-defined meta:name="OVERHEIDop.GmbID/DC.identifier">gmb-2019-216853</meta:user-defined>
    <meta:user-defined meta:name="OVERHEIDop.versieInformatie"/>
  </office:meta>
</office:document-meta>
</file>