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voorbereidingsprocedure Kasteellaan 4, 5076RE in Haaren (OV511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realiseren van kantoorruimte op de zolderverdieping</text:p>
            <text:p text:style-name="common-al">Activiteit: Bouwen en Handelen met gevolgen voor beschermde monumenten </text:p>
            <text:p text:style-name="common-al">Datum verleend: 26-08-2019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last-al">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16850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5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5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meta:user-defined meta:name="OVERHEID.TaxonomieBeleidsagenda/OVERHEID.category">Werk | Organisatie en beleid</meta:user-defined>
    <dc:language>nl</dc:language>
    <meta:user-defined meta:name="OVERHEID.EPSG28992/DC.spatial">144280 400068</meta:user-defined>
    <meta:user-defined meta:name="DC.title">Verleende omgevingsvergunning reguliere voorbereidingsprocedure Kasteellaan 4, 5076RE in Haaren (OV51102)</meta:user-defined>
    <meta:user-defined meta:name="OVERHEID.PostcodeHuisnummer/OVERHEIDop.postcodeHuisnummer">5076RE 4</meta:user-defined>
    <meta:user-defined meta:name="OVERHEIDop.straatnaam">Kasteellaan</meta:user-defined>
    <meta:user-defined meta:name="OVERHEIDop.woonplaats">Haar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6850</meta:user-defined>
    <meta:user-defined meta:name="OVERHEIDop.GmbID/DC.identifier">gmb-2019-216850</meta:user-defined>
    <meta:user-defined meta:name="OVERHEIDop.versieInformatie"/>
  </office:meta>
</office:document-meta>
</file>