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oggestraat 1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6069</text:p>
            <text:p text:style-name="common-al">OLO-nummer: 4610801</text:p>
            <text:p text:style-name="common-al">Datum indiening: 22 augustus 2019</text:p>
            <text:p text:style-name="common-al">Omschrijving: een aanvraag voor activiteiten bouwen en monumenten voor het maken van een winkel</text:p>
            <text:p text:style-name="common-al">Adres: Roggestraat 18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684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4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4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24 443955</meta:user-defined>
    <meta:user-defined meta:name="DC.title">ODRA Gemeente Arnhem - Aanvraag omgevingsvergunning, Roggestraat 18 Arnhem</meta:user-defined>
    <meta:user-defined meta:name="OVERHEID.PostcodeHuisnummer/OVERHEIDop.postcodeHuisnummer">6811BB 18</meta:user-defined>
    <meta:user-defined meta:name="OVERHEIDop.straatnaam">Roggestraat</meta:user-defined>
    <meta:user-defined meta:name="OVERHEIDop.woonplaats">Arnhe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48</meta:user-defined>
    <meta:user-defined meta:name="OVERHEIDop.GmbID/DC.identifier">gmb-2019-216848</meta:user-defined>
    <meta:user-defined meta:name="OVERHEIDop.versieInformatie"/>
  </office:meta>
</office:document-meta>
</file>