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ijverlaan 16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078</text:p>
            <text:p text:style-name="common-al">OLO-nummer: 4611135</text:p>
            <text:p text:style-name="common-al">Datum indiening: 22 augustus 2019</text:p>
            <text:p text:style-name="common-al">Omschrijving: het plaatsen van een dakraam aan de voorzijde van de woning</text:p>
            <text:p text:style-name="common-al">Adres: Vijverlaan 168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84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09 444922</meta:user-defined>
    <meta:user-defined meta:name="DC.title">ODRA Gemeente Arnhem - Aanvraag omgevingsvergunning, Vijverlaan 168 Arnhem</meta:user-defined>
    <meta:user-defined meta:name="OVERHEID.PostcodeHuisnummer/OVERHEIDop.postcodeHuisnummer">6822HH 168</meta:user-defined>
    <meta:user-defined meta:name="OVERHEIDop.straatnaam">Vijverlaan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44</meta:user-defined>
    <meta:user-defined meta:name="OVERHEIDop.GmbID/DC.identifier">gmb-2019-216844</meta:user-defined>
    <meta:user-defined meta:name="OVERHEIDop.versieInformatie"/>
  </office:meta>
</office:document-meta>
</file>