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wko melding bodemenergie - Molenstraat 2B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00807</text:p>
            <text:p text:style-name="common-al">Datum indiening: 14 juni 2019</text:p>
            <text:p text:style-name="common-al">Omschrijving: wko melding bodemenergie</text:p>
            <text:p text:style-name="common-al">Adres: Molenstraat 2B Doornenburg </text:p>
            <text:p text:style-name="common-al">Besluit: Melding volledig</text:p>
            <text:p text:style-name="common-al">Datum ondertekening: 27 augustus 2019</text:p>
            <text:p text:style-name="common-al">Datum verzending: 2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683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0807</meta:user-defined>
    <dc:language>nl</dc:language>
    <meta:user-defined meta:name="OVERHEID.EPSG28992/DC.spatial">196143 433170</meta:user-defined>
    <meta:user-defined meta:name="DC.title">Gemeente Lingewaard - melding - wko melding bodemenergie - Molenstraat 2B Doornenburg</meta:user-defined>
    <meta:user-defined meta:name="OVERHEID.PostcodeHuisnummer/OVERHEIDop.postcodeHuisnummer">6686AA 2b</meta:user-defined>
    <meta:user-defined meta:name="OVERHEIDop.straatnaam">Molenstraat</meta:user-defined>
    <meta:user-defined meta:name="OVERHEIDop.woonplaats">Doornen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30</meta:user-defined>
    <meta:user-defined meta:name="OVERHEIDop.GmbID/DC.identifier">gmb-2019-216830</meta:user-defined>
    <meta:user-defined meta:name="OVERHEIDop.versieInformatie"/>
  </office:meta>
</office:document-meta>
</file>