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60401 - Kadastrale gemeente Groesbeek sectie A nummer 48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gemeente Groesbeek sectie A nummer 488 te Groesbeek</text:p>
            <text:p text:style-name="tussenkopcur">Omschrijving : plaatsen van een woonunit</text:p>
            <text:p text:style-name="tussenkopcur">Datum ontvangst : 22 januari 2019</text:p>
            <text:p text:style-name="tussenkopcur">Zaaknummer ODRN : W.Z19.1005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8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60401 - Kadastrale gemeente Groesbeek sectie A nummer 488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83</meta:user-defined>
    <meta:user-defined meta:name="OVERHEIDop.GmbID/DC.identifier">gmb-2019-216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Z 1</meta:user-defined>
    <meta:user-defined meta:name="OVERHEIDop.woonplaats">Groesbeek</meta:user-defined>
    <meta:user-defined meta:name="OVERHEIDop.straatnaam">Dennenkam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324 422035</meta:user-defined>
    <meta:user-defined meta:name="OVERHEIDop.versieInformatie"/>
  </office:meta>
</office:document-meta>
</file>