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werkzaamheden Algemene plaatselijke verordening Vlissingen 2013 Poortersweg, Veerhavenweg, e.o. (week 40, 41 en 42 2019)</text:p>
      <text:section text:name="zakelijke-mededeling_id1-3-2" text:style-name="zakelijke-mededeling">
        <text:section text:name="zakelijke-mededeling-tekst_id1-3-2-1" text:style-name="zakelijke-mededeling-tekst">
          <text:section text:name="tekst_id1-3-2-1-1" text:style-name="tekst">
            <text:p text:style-name="common-al">B&amp;W maken bekend dat zij ontheffing hebben verleend op grond van artikel 4:7a lid 2 APV Vlissingen 2013 (het in werking hebben of handelingen te verrichten op een zodanige wijze dat voor een omwonende of voor de omgeving geluidhinder optreed). In week 40 t/m 42 2019 worden wegwerkzaamheden uitgevoerd aan de Poortersweg en vindt een reconstructie plaats bij de Veerhavenweg vanaf de A58 tot de spoorwegovergang. De werkzaamheden zullen zowel in de dag-, avond- als nachtperiode plaatsvinden.</text:p>
            <text:p text:style-name="common-al">
            <text:span text:style-name="nadrukcur">Bezwaar</text:span>
          </text:p>
            <text:p text:style-name="common-al">Bij de hierboven genoemde besluiten kunnen belangen van derden betrokken zijn. </text:p>
            <text:p text:style-name="common-al">Belanghebbenden kunnen binnen zes weken na <text:span text:style-name="nadrukondlijn">27 augustus 2019</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common-al">Meer informatie over de ontheffing kunt u inwinnen via mevrouw W. Slagt.(0118-487368; wslagt@vlissing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16828</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828</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828</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Vliss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Natuur en milieu | Organisatie en beleid</meta:user-defined>
    <dc:language>nl</dc:language>
    <meta:user-defined meta:name="OVERHEID.EPSG28992/DC.spatial">30482 385613</meta:user-defined>
    <meta:user-defined meta:name="OVERHEID.EPSG28992/DC.spatial">31064 386363</meta:user-defined>
    <meta:user-defined meta:name="DC.title">Ontheffing werkzaamheden Algemene plaatselijke verordening Vlissingen 2013 Poortersweg, Veerhavenweg, e.o. (week 40, 41 en 42 2019)</meta:user-defined>
    <meta:user-defined meta:name="OVERHEID.PostcodeHuisnummer/OVERHEIDop.postcodeHuisnummer">4382</meta:user-defined>
    <meta:user-defined meta:name="OVERHEID.PostcodeHuisnummer/OVERHEIDop.postcodeHuisnummer">4382</meta:user-defined>
    <meta:user-defined meta:name="OVERHEIDop.straatnaam">Veerhavenweg</meta:user-defined>
    <meta:user-defined meta:name="OVERHEIDop.straatnaam">Poortersweg</meta:user-defined>
    <meta:user-defined meta:name="OVERHEIDop.woonplaats">Vlissingen</meta:user-defined>
    <meta:user-defined meta:name="OVERHEIDop.woonplaats">Vlissingen</meta:user-defined>
    <meta:user-defined meta:name="DCTERMS.W3CDTF/DCTERMS.available">2019-09-04</meta:user-defined>
    <meta:user-defined meta:name="DCTERMS.W3CDTF/OVERHEIDop.jaargang">2019</meta:user-defined>
    <meta:user-defined meta:name="OVERHEIDop.publicationIssue">216828</meta:user-defined>
    <meta:user-defined meta:name="OVERHEIDop.GmbID/DC.identifier">gmb-2019-216828</meta:user-defined>
    <meta:user-defined meta:name="OVERHEIDop.versieInformatie"/>
  </office:meta>
</office:document-meta>
</file>