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usden heeft in de vergadering van 27 augustus 2019</text:p>
            <text:p text:style-name="al"/>
            <text:p text:style-name="al">gelet op het bepaalde in artikel 5:11 van de Algemene wet bestuursrecht, artikel 5.10, lid 3 van de Wet algemene bepalingen omgevingsrecht, artikel 6.2 Algemene Plaatselijke verordening;</text:p>
            <text:p text:style-name="al"/>
            <text:p text:style-name="al">besloten: </text:p>
            <text:p text:style-name="al"/>
            <text:p text:style-name="al">P.P.M. van Vugt, </text:p>
            <text:p text:style-name="al">per direct en voor de duur van zijn aanstelling, en</text:p>
            <text:p text:style-name="al"/>
            <text:p text:style-name="al">T. Karaköse </text:p>
            <text:p text:style-name="al">per 15 september 2019 en voor de duur van haar aanstelling </text:p>
            <text:p text:style-name="al"/>
            <text:p text:style-name="al">aan te wijzen als toezichthouder in het kader van artikel 5.10 Wet algemene bepalingen omgevingsrecht en de in artikel 5.1 Wet algemene bepalingen omgevingsrecht met name genoemde wetten zoals de Wet natuurbescherming, Monumentenwet, Ontgrondingenwet, Wet bodembescherming, Wet geluidhinder, Wet inzake de luchtverontreiniging, Wet milieubeheer, Wet ruimtelijke ordening, Waterwet, Woningwet, artikel 14 van de Monumentenverordening 2010, de A.P.V, artikel 21 van de Afvalstoffenverordening, de Wegenverkeerswet 1994, de Wet veiligheidsregio's, artikel 41 van de Drank- en Horecawet en artikel 34 Wet op de kansspelen. </text:p>
          </text:section>
        </text:section>
        <text:section text:name="regeling-sluiting_id1-3-2-3" text:style-name="regeling-sluiting">
          <text:section text:name="ondertekening_id1-3-2-3-1">
            <text:p><text:span text:style-name="functie"/></text:p>
            <text:p><text:span text:style-name="functie">namens het college van Heusden,</text:span></text:p>
            <text:p><text:span text:style-name="functie">de secretaris,</text:span></text:p>
            <text:p><text:span text:style-name="functie">BA</text:span></text:p>
            <text:p><text:span text:style-name="functie"/></text:p>
            <text:p><text:span text:style-name="functie"/></text:p>
            <text:p><text:span text:style-name="functie">mr. H.J.M. Timmermans</text:span></text:p>
            <text:p><text:span text:style-name="functie"/></text:p>
          </text:section>
          <text:section text:name="ondertekening_id1-3-2-3-2">
            <text:p><text:span text:style-name="functie">de burgemeester van Heusden,</text:span></text:p>
            <text:p><text:span text:style-name="functie"/></text:p>
            <text:p><text:span text:style-name="functie"/></text:p>
            <text:p><text:span text:style-name="functie">drs. W. van He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682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2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2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meta:user-defined meta:name="DC.source">artikel 5.1 van de Wet algemene bepalingen omgevingsrecht]|[1.0:c:BWBR0024779&amp;artikel=5.1&amp;g=2018-07-28</meta:user-defined>
    <meta:user-defined meta:name="DC.source">artikel 5.10 van de Wet algemene bepalingen omgevingsrecht]|[1.0:c:BWBR0024779&amp;artikel=5.10&amp;g=2018-07-28</meta:user-defined>
    <meta:user-defined meta:name="OVERHEIDop.referentienummer">00600210</meta:user-defined>
    <meta:user-defined meta:name="DCTERMS.alternative">aanwijzen toezichthouders Van Vugt en Karaköse gemeente Heusden 2019</meta:user-defined>
    <dc:language>nl</dc:language>
    <meta:user-defined meta:name="OVERHEID.Gemeente/DC.spatial">Heusden</meta:user-defined>
    <meta:user-defined meta:name="DC.title">BESLUIT</meta:user-defined>
    <meta:user-defined meta:name="DCTERMS.W3CDTF/DCTERMS.available">2019-09-04</meta:user-defined>
    <meta:user-defined meta:name="DCTERMS.W3CDTF/OVERHEIDop.jaargang">2019</meta:user-defined>
    <meta:user-defined meta:name="OVERHEIDop.publicationIssue">216826</meta:user-defined>
    <meta:user-defined meta:name="OVERHEIDop.betreftRegeling">CVDR627341_1</meta:user-defined>
    <meta:user-defined meta:name="OVERHEIDop.GmbID/DC.identifier">gmb-2019-216826</meta:user-defined>
    <meta:user-defined meta:name="xs:date/OVERHEIDop.startdatum">2019-09-05</meta:user-defined>
    <meta:user-defined meta:name="OVERHEIDop.versieInformatie"/>
  </office:meta>
</office:document-meta>
</file>