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verduurzamen van de bestaande woning en het maken van een nieuwe aanbouw, Zuidhollandsedijk 185, 5171 TM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Zuidhollandsedijk 185, 5171 TM: het renoveren en verduurzamen van de bestaande woning en het maken van een nieuwe aanbouw (20191232 ontvangen 23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681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1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32</meta:user-defined>
    <dc:language>nl</dc:language>
    <meta:user-defined meta:name="OVERHEID.EPSG28992/DC.spatial">127900 409696</meta:user-defined>
    <meta:user-defined meta:name="DC.title">Aanvraag omgevingsvergunning, renoveren en verduurzamen van de bestaande woning en het maken van een nieuwe aanbouw, Zuidhollandsedijk 185, 5171 TM, Kaatsheuvel</meta:user-defined>
    <meta:user-defined meta:name="OVERHEID.PostcodeHuisnummer/OVERHEIDop.postcodeHuisnummer">5171TM</meta:user-defined>
    <meta:user-defined meta:name="OVERHEIDop.straatnaam">Zuidhollandsedijk</meta:user-defined>
    <meta:user-defined meta:name="OVERHEIDop.woonplaats">Kaatsheuvel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19</meta:user-defined>
    <meta:user-defined meta:name="OVERHEIDop.GmbID/DC.identifier">gmb-2019-216819</meta:user-defined>
    <meta:user-defined meta:name="OVERHEIDop.versieInformatie"/>
  </office:meta>
</office:document-meta>
</file>