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seweg 1: verleende omgevingsvergunning, brandveilig gebruik pand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seweg 1, 6707 EZ, brandveilig gebruik pand, 2018W2180, verzonden 22-01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6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seweg 1: verleende omgevingsvergunning, brandveilig gebruik pand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81</meta:user-defined>
    <meta:user-defined meta:name="OVERHEIDop.GmbID/DC.identifier">gmb-2019-2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EZ 1</meta:user-defined>
    <meta:user-defined meta:name="OVERHEIDop.woonplaats">Wageningen</meta:user-defined>
    <meta:user-defined meta:name="OVERHEIDop.straatnaam">Buurt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225 442647</meta:user-defined>
    <meta:user-defined meta:name="OVERHEIDop.versieInformatie"/>
  </office:meta>
</office:document-meta>
</file>