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bouwen van een woongebouw met 15 appartementen en het kappen van 3 esdoorns - Korte Loostraat 6 t/m 1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98275</text:p>
            <text:p text:style-name="common-al">OLO-nummer: 4418459</text:p>
            <text:p text:style-name="common-al">Omschrijving: het bouwen van een woongebouw met 15 appartementen en het kappen van 3 esdoorns</text:p>
            <text:p text:style-name="common-al">Adres: Korte Loostraat 6 t/m 12 Huissen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2 augustus 2019</text:p>
            <text:p text:style-name="common-al">Datum verzending: 22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680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98275</meta:user-defined>
    <dc:language>nl</dc:language>
    <meta:user-defined meta:name="OVERHEID.EPSG28992/DC.spatial">192981 439221</meta:user-defined>
    <meta:user-defined meta:name="DC.title">Gemeente Lingewaard – verlengde beslistermijn - bouwen van een woongebouw met 15 appartementen en het kappen van 3 esdoorns - Korte Loostraat 6 t/m 12 Huissen</meta:user-defined>
    <meta:user-defined meta:name="OVERHEID.PostcodeHuisnummer/OVERHEIDop.postcodeHuisnummer">6851MX 7</meta:user-defined>
    <meta:user-defined meta:name="OVERHEIDop.straatnaam">Korte Loostraat</meta:user-defined>
    <meta:user-defined meta:name="OVERHEIDop.woonplaats">Huiss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06</meta:user-defined>
    <meta:user-defined meta:name="OVERHEIDop.GmbID/DC.identifier">gmb-2019-216806</meta:user-defined>
    <meta:user-defined meta:name="OVERHEIDop.versieInformatie"/>
  </office:meta>
</office:document-meta>
</file>