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78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7</text:p>
            <text:p text:style-name="common-al">Aangevraagd op 29 augustus 2019</text:p>
            <text:p text:style-name="common-al">het uitbreid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80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796 403086</meta:user-defined>
    <meta:user-defined meta:name="DC.title">Aangevraagde omgevingsvergunning St.Lambertusweg 78 te Gemonde</meta:user-defined>
    <meta:user-defined meta:name="OVERHEID.PostcodeHuisnummer/OVERHEIDop.postcodeHuisnummer">5291AC 78</meta:user-defined>
    <meta:user-defined meta:name="OVERHEIDop.straatnaam">St. Lambertusweg</meta:user-defined>
    <meta:user-defined meta:name="OVERHEIDop.woonplaats">Gemond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6805</meta:user-defined>
    <meta:user-defined meta:name="OVERHEIDop.GmbID/DC.identifier">gmb-2019-216805</meta:user-defined>
    <meta:user-defined meta:name="OVERHEIDop.versieInformatie"/>
  </office:meta>
</office:document-meta>
</file>