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vervangen van handelsreclame - Langekerkstraat 45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6180</text:p>
            <text:p text:style-name="common-al">OLO-nummer: 4613127</text:p>
            <text:p text:style-name="common-al">Datum indiening: 23 augustus 2019</text:p>
            <text:p text:style-name="common-al">Omschrijving: het vervangen van handelsreclame</text:p>
            <text:p text:style-name="common-al">Adres: Langekerkstraat 45 Huissen</text:p>
            <text:p text:style-name="common-al">Activiteiten: Bouwen, Reclam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680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0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0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6180</meta:user-defined>
    <dc:language>nl</dc:language>
    <meta:user-defined meta:name="OVERHEID.EPSG28992/DC.spatial">192994 439016</meta:user-defined>
    <meta:user-defined meta:name="DC.title">Gemeente Lingewaard – omgevingsvergunning aanvraag - vervangen van handelsreclame - Langekerkstraat 45 Huissen</meta:user-defined>
    <meta:user-defined meta:name="OVERHEID.PostcodeHuisnummer/OVERHEIDop.postcodeHuisnummer">6851BM 45</meta:user-defined>
    <meta:user-defined meta:name="OVERHEIDop.straatnaam">Langekerkstraat</meta:user-defined>
    <meta:user-defined meta:name="OVERHEIDop.woonplaats">Huiss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804</meta:user-defined>
    <meta:user-defined meta:name="OVERHEIDop.GmbID/DC.identifier">gmb-2019-216804</meta:user-defined>
    <meta:user-defined meta:name="OVERHEIDop.versieInformatie"/>
  </office:meta>
</office:document-meta>
</file>