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zonneweide en schuilstal - Poelwijklaan 2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248</text:p>
            <text:p text:style-name="common-al">OLO-nummer: 4614461</text:p>
            <text:p text:style-name="common-al">Datum indiening: 24 augustus 2019</text:p>
            <text:p text:style-name="common-al">Omschrijving: het realiseren van een zonneweide en schuilstal</text:p>
            <text:p text:style-name="common-al">Adres: Poelwijklaan 22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8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248</meta:user-defined>
    <dc:language>nl</dc:language>
    <meta:user-defined meta:name="OVERHEID.EPSG28992/DC.spatial">194422 431371</meta:user-defined>
    <meta:user-defined meta:name="DC.title">Gemeente Lingewaard – omgevingsvergunning aanvraag - realiseren van een zonneweide en schuilstal - Poelwijklaan 22 Gendt</meta:user-defined>
    <meta:user-defined meta:name="OVERHEID.PostcodeHuisnummer/OVERHEIDop.postcodeHuisnummer">6691MH 22</meta:user-defined>
    <meta:user-defined meta:name="OVERHEIDop.straatnaam">Poelwijklaan</meta:user-defined>
    <meta:user-defined meta:name="OVERHEIDop.woonplaats">Gend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03</meta:user-defined>
    <meta:user-defined meta:name="OVERHEIDop.GmbID/DC.identifier">gmb-2019-216803</meta:user-defined>
    <meta:user-defined meta:name="OVERHEIDop.versieInformatie"/>
  </office:meta>
</office:document-meta>
</file>