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het reinigen, repareren en coaten van het bestaande dak - Helmichstraat 15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249</text:p>
            <text:p text:style-name="common-al">OLO-nummer: 4614735</text:p>
            <text:p text:style-name="common-al">Datum indiening: 25 augustus 2019</text:p>
            <text:p text:style-name="common-al">Omschrijving: het reinigen, repareren en coaten van het bestaande dak</text:p>
            <text:p text:style-name="common-al">Adres: Helmichstraat 15 Huissen</text:p>
            <text:p text:style-name="common-al">Activiteit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8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6249</meta:user-defined>
    <dc:language>nl</dc:language>
    <meta:user-defined meta:name="OVERHEID.EPSG28992/DC.spatial">193044 438637</meta:user-defined>
    <meta:user-defined meta:name="DC.title">Gemeente Lingewaard – omgevingsvergunning aanvraag - het reinigen, repareren en coaten van het bestaande dak - Helmichstraat 15 Huissen</meta:user-defined>
    <meta:user-defined meta:name="OVERHEID.PostcodeHuisnummer/OVERHEIDop.postcodeHuisnummer">6851CB 15</meta:user-defined>
    <meta:user-defined meta:name="OVERHEIDop.straatnaam">Helmichstraat</meta:user-defined>
    <meta:user-defined meta:name="OVERHEIDop.woonplaats">Huis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01</meta:user-defined>
    <meta:user-defined meta:name="OVERHEIDop.GmbID/DC.identifier">gmb-2019-216801</meta:user-defined>
    <meta:user-defined meta:name="OVERHEIDop.versieInformatie"/>
  </office:meta>
</office:document-meta>
</file>